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Nieuw-Vennep, Siciliano 54, 2152 TR, bouwen van een erker aan de voorzijde van de woning, verzenddatum 09-09-2020, zaaknummer 4016085, olonummer 54158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 </text:p>
            <text:p text:style-name="common-al">Dat kan tot 6 weken na de verzenddatum. U kunt het besluit telefonisch opvragen via 0900 1852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3442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442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442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903.732 477303.052</meta:user-defined>
    <meta:user-defined meta:name="DC.title">Verleende omgevingsvergunning, Nieuw-Vennep, Siciliano 54, 2152 TR, bouwen van een erker aan de voorzijde van de woning, verzenddatum 09-09-2020, zaaknummer 4016085, olonummer 5415875.</meta:user-defined>
    <meta:user-defined meta:name="OVERHEID.PostcodeHuisnummer/OVERHEIDop.postcodeHuisnummer">2152TR 54</meta:user-defined>
    <meta:user-defined meta:name="OVERHEIDop.straatnaam">Siciliano</meta:user-defined>
    <meta:user-defined meta:name="OVERHEIDop.woonplaats">Nieuw-Vennep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442</meta:user-defined>
    <meta:user-defined meta:name="OVERHEIDop.GmbID/DC.identifier">gmb-2020-233442</meta:user-defined>
    <meta:user-defined meta:name="OVERHEIDop.versieInformatie"/>
  </office:meta>
</office:document-meta>
</file>