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Appelgaard, Van Schaluynhofstraat 4, 6269 DD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lopen van een overdekte buitenberging en inpandige gipswanden van woonzorgcentrum De Appelgaard, gelegen op het perceel <text:span text:style-name="nadrukvet">Van Schaluynhofstraat 4, 6269 DD Margraten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1 septem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3439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439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439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SLM-2020-004030</meta:user-defined>
    <meta:user-defined meta:name="DCTERMS.abstract">het slopen van een overdekte buitenberging en inpandige gipswanden van woonzorgcentrum De Appelgaard</meta:user-defined>
    <dc:language>nl</dc:language>
    <meta:user-defined meta:name="OVERHEID.EPSG28992/DC.spatial">185814.318 314579.289</meta:user-defined>
    <meta:user-defined meta:name="DC.title">Sloopmelding De Appelgaard, Van Schaluynhofstraat 4, 6269 DD Margraten</meta:user-defined>
    <meta:user-defined meta:name="OVERHEID.PostcodeHuisnummer/OVERHEIDop.postcodeHuisnummer">6269DD 4</meta:user-defined>
    <meta:user-defined meta:name="OVERHEIDop.straatnaam">Van Schaluynhofstraat</meta:user-defined>
    <meta:user-defined meta:name="OVERHEIDop.woonplaats">Margrat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439</meta:user-defined>
    <meta:user-defined meta:name="OVERHEIDop.GmbID/DC.identifier">gmb-2020-233439</meta:user-defined>
    <meta:user-defined meta:name="OVERHEIDop.versieInformatie"/>
  </office:meta>
</office:document-meta>
</file>