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van de burgemeester van de gemeente Rozendaal houdende regels omtrent coffeeshops (Beleidsregel voor coffeeshops in de gemeente Rozendaa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Rozendaal;</text:p>
            <text:p text:style-name="al">Overwegende dat:</text:p>
            <text:p text:style-name="al"/>
            <text:list text:style-name="id1-3-2-1-1-4">
              <text:list-item text:style-override="id1-3-2-1-1-4-1">
                <text:number>•</text:number>
                <text:p text:style-name="al">Het landelijk drugsbeleid zich richt op het voorkomen van drugsgebruik en het beperken van de risico's van drugsgebruik, voor de gebruiker zelf, de directe omgeving en de samenleving.</text:p>
              </text:list-item>
              <text:list-item text:style-override="id1-3-2-1-1-4-2">
                <text:number>•</text:number>
                <text:p text:style-name="al">Het op grond van de Opiumwet verboden is om zowel softdrugs als harddrugs te telen, bereiden, bewerken, verwerken, verkopen, afleveren, verstrekken, vervoeren, aanwezig hebben en/ of vervaardigen, of dit nu vanuit een coffeeshop gebeurt of niet. </text:p>
              </text:list-item>
              <text:list-item text:style-override="id1-3-2-1-1-4-3">
                <text:number>•</text:number>
                <text:p text:style-name="al">Op landelijk niveau wordt onderkend dat er maatregelen getroffen dienen te worden om de overlast en criminaliteitsrisico’s rondom coffeeshops beter in de hand te houden;</text:p>
              </text:list-item>
              <text:list-item text:style-override="id1-3-2-1-1-4-4">
                <text:number>•</text:number>
                <text:p text:style-name="al">Een coffeeshop het probleem van verkoop van drugs aan minderjarigen niet oplost; </text:p>
              </text:list-item>
              <text:list-item text:style-override="id1-3-2-1-1-4-5">
                <text:number>•</text:number>
                <text:p text:style-name="al">Tussen Politie en gemeenten in Oost-Nederland is afgesproken dat de productie en handel van softdrugs moet worden bestreden (Hennepconvenant); </text:p>
              </text:list-item>
              <text:list-item text:style-override="id1-3-2-1-1-4-6">
                <text:number>•</text:number>
                <text:p text:style-name="al">De aanwezigheid van een coffeeshop ongewenste effecten kan hebben voor het sociale leven in de gemeente, het woon- en leefklimaat en de openbare orde en veiligheid;</text:p>
              </text:list-item>
              <text:list-item text:style-override="id1-3-2-1-1-4-7">
                <text:number>•</text:number>
                <text:p text:style-name="al">In de buurgemeente Arnhem coffeeshops aanwezig zijn om aan de behoeften van gebruikers uit de regio te voldoen; </text:p>
              </text:list-item>
              <text:list-item text:style-override="id1-3-2-1-1-4-8">
                <text:number>•</text:number>
                <text:p text:style-name="al">Vestiging van een coffeeshop niet past bij het (rustieke) karakter (zonder winkels en nagenoeg zonder horeca) van de gemeente Rozendaal;</text:p>
              </text:list-item>
            </text:list>
            <text:p text:style-name="al">Gelet op artikel 3 van de Opiumwet alsmede artikel 2:28 van de Algemene plaatselijke verordening;</text:p>
            <text:p text:style-name="al"/>
            <text:p text:style-name="al">B e s l u i t :</text:p>
            <text:p text:style-name="al"/>
            <text:p text:style-name="al">Vast te stellen de volgende “Beleidsregel voor coffeeshops in de gemeente Rozendaal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uloptie coffeeshops</text:p>
            <text:p text:style-name="al">In de gemeente Rozendaal mogen geen coffeeshops worden gevesti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beleidsregel treedt één dag na bekendmaking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beleidsregel wordt aangehaald als: Beleidsregel voor coffeeshops in de gemeente</text:p>
            <text:p text:style-name="al">Rozendaa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september 2020</text:span></text:p>
          </text:section>
          <text:section text:name="ondertekening_id1-3-2-3-2">
            <text:p><text:span text:style-name="functie"/></text:p>
            <text:p><text:span text:style-name="functie">E. Weststeijn</text:span></text:p>
            <text:p><text:span text:style-name="functie">Burgemeester van Rozend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23343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1/xml/MC-DRP-Beleidsregels-Web-CB.xml</meta:user-defined>
    <meta:user-defined meta:name="OVERHEID.Gemeente/DC.creator">Rozendaa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/OVERHEID.category">Openbare orde en veiligheid | Organisatie en beleid</meta:user-defined>
    <meta:user-defined meta:name="DC.source">artikel 3 van de Opiumwet]|[1.0:c:BWBR0001941&amp;artikel=3&amp;g=2020-01-01</meta:user-defined>
    <meta:user-defined meta:name="DC.source">https://decentrale.regelgeving.overheid.nl/cvdr/xhtmloutput/Historie/Rozendaal/489465/CVDR489465_1.html</meta:user-defined>
    <meta:user-defined meta:name="DCTERMS.alternative">Beleidsregel voor coffeeshops in de gemeente Rozendaal</meta:user-defined>
    <dc:language>nl</dc:language>
    <meta:user-defined meta:name="OVERHEID.Gemeente/DC.spatial">Rozendaal</meta:user-defined>
    <meta:user-defined meta:name="DC.title">Beleidsregel van de burgemeester van de gemeente Rozendaal houdende regels omtrent coffeeshops (Beleidsregel voor coffeeshops in de gemeente Rozendaal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31</meta:user-defined>
    <meta:user-defined meta:name="OVERHEIDop.betreftRegeling">CVDR643843_1</meta:user-defined>
    <meta:user-defined meta:name="xs:date/OVERHEIDop.startdatum">2020-09-12</meta:user-defined>
    <meta:user-defined meta:name="OVERHEIDop.GmbID/DC.identifier">gmb-2020-233431</meta:user-defined>
    <meta:user-defined meta:name="OVERHEIDop.versieInformatie"/>
  </office:meta>
</office:document-meta>
</file>