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nenburg, Olmenlaan 139, 1161 JV, kappen van een boom op de parkeerplaats, verzenddatum 08-09-2020, zaaknummer 3999433, olonummer 5403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42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2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2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28.559 487840.864</meta:user-defined>
    <meta:user-defined meta:name="DC.title">Verleende omgevingsvergunning, Zwanenburg, Olmenlaan 139, 1161 JV, kappen van een boom op de parkeerplaats, verzenddatum 08-09-2020, zaaknummer 3999433, olonummer 5403661.</meta:user-defined>
    <meta:user-defined meta:name="OVERHEID.PostcodeHuisnummer/OVERHEIDop.postcodeHuisnummer">1161JV 139</meta:user-defined>
    <meta:user-defined meta:name="OVERHEIDop.straatnaam">Olmenlaan</meta:user-defined>
    <meta:user-defined meta:name="OVERHEIDop.woonplaats">Zwanen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23</meta:user-defined>
    <meta:user-defined meta:name="OVERHEIDop.GmbID/DC.identifier">gmb-2020-233423</meta:user-defined>
    <meta:user-defined meta:name="OVERHEIDop.versieInformatie"/>
  </office:meta>
</office:document-meta>
</file>