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rengen van gevelreclame - De   Aaldor 2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verleend voor het aanbrengen van gevelreclame , De   Aaldor 24, 4191PC, in Geldermalsen (20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755</meta:user-defined>
    <dc:language>nl</dc:language>
    <meta:user-defined meta:name="OVERHEID.EPSG28992/DC.spatial">150168 430766</meta:user-defined>
    <meta:user-defined meta:name="DC.title">Gemeente West Betuwe - verlening omgevingsvergunning - aanbrengen van gevelreclame - De   Aaldor 24, Geldermalsen</meta:user-defined>
    <meta:user-defined meta:name="OVERHEID.PostcodeHuisnummer/OVERHEIDop.postcodeHuisnummer">4191PC 24</meta:user-defined>
    <meta:user-defined meta:name="OVERHEIDop.straatnaam">De Aaldor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42</meta:user-defined>
    <meta:user-defined meta:name="OVERHEIDop.GmbID/DC.identifier">gmb-2020-23342</meta:user-defined>
    <meta:user-defined meta:name="OVERHEIDop.versieInformatie"/>
  </office:meta>
</office:document-meta>
</file>