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lfweg, Beatrixstraat 1, 1165 GJ, plaatsen van een dakkapel in het voordakvlak van de woning, verzenddatum 08-09-2020, zaaknummer 4000304., olonummer 5404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41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1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1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14 488332</meta:user-defined>
    <meta:user-defined meta:name="DC.title">Verleende omgevingsvergunning, Halfweg, Beatrixstraat 1, 1165 GJ, plaatsen van een dakkapel in het voordakvlak van de woning, verzenddatum 08-09-2020, zaaknummer 4000304., olonummer 5404449.</meta:user-defined>
    <meta:user-defined meta:name="OVERHEID.PostcodeHuisnummer/OVERHEIDop.postcodeHuisnummer">1165GJ 1</meta:user-defined>
    <meta:user-defined meta:name="OVERHEIDop.straatnaam">Beatrixstraat</meta:user-defined>
    <meta:user-defined meta:name="OVERHEIDop.woonplaats">Halfwe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19</meta:user-defined>
    <meta:user-defined meta:name="OVERHEIDop.GmbID/DC.identifier">gmb-2020-233419</meta:user-defined>
    <meta:user-defined meta:name="OVERHEIDop.versieInformatie"/>
  </office:meta>
</office:document-meta>
</file>