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aan van Havezathen 44 te Norg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40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0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0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724 564853</meta:user-defined>
    <meta:user-defined meta:name="DC.title">Aanvraag omgevingsvergunning Bouwen Laan van Havezathen 44 te Norg, het vergroten van de woning.</meta:user-defined>
    <meta:user-defined meta:name="OVERHEID.PostcodeHuisnummer/OVERHEIDop.postcodeHuisnummer">9331LP 44</meta:user-defined>
    <meta:user-defined meta:name="OVERHEIDop.straatnaam">Laan van Havezathen</meta:user-defined>
    <meta:user-defined meta:name="OVERHEIDop.woonplaats">No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09</meta:user-defined>
    <meta:user-defined meta:name="OVERHEIDop.GmbID/DC.identifier">gmb-2020-233409</meta:user-defined>
    <meta:user-defined meta:name="OVERHEIDop.versieInformatie"/>
  </office:meta>
</office:document-meta>
</file>