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aarveensedijk 6 te Foxwolde, het aanbrengen van isolatie aan de buitenzijde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40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01 574648</meta:user-defined>
    <meta:user-defined meta:name="DC.title">Aanvraag omgevingsvergunning Bouwen Haarveensedijk 6 te Foxwolde, het aanbrengen van isolatie aan de buitenzijde van de woning;</meta:user-defined>
    <meta:user-defined meta:name="OVERHEID.PostcodeHuisnummer/OVERHEIDop.postcodeHuisnummer">9314TG 6</meta:user-defined>
    <meta:user-defined meta:name="OVERHEIDop.straatnaam">Haarveensedijk</meta:user-defined>
    <meta:user-defined meta:name="OVERHEIDop.woonplaats">Foxwol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01</meta:user-defined>
    <meta:user-defined meta:name="OVERHEIDop.GmbID/DC.identifier">gmb-2020-233401</meta:user-defined>
    <meta:user-defined meta:name="OVERHEIDop.versieInformatie"/>
  </office:meta>
</office:document-meta>
</file>