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I 841, 1118 CP, aanpassen van vertrekfilter 4, 08-09-2020, zaaknummer 4032642, olonummer 5436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HLM03 AI 841, 1118 CP, aanpassen van vertrekfilter 4, 08-09-2020, zaaknummer 4032642, olonummer 5436373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00</meta:user-defined>
    <meta:user-defined meta:name="OVERHEIDop.GmbID/DC.identifier">gmb-2020-233400</meta:user-defined>
    <meta:user-defined meta:name="OVERHEIDop.versieInformatie"/>
  </office:meta>
</office:document-meta>
</file>