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oeterwoude - verlening apv vergunning - plaatsen van de stier  - de periode 1 januari 2020 tot en met 2 februari 2020 - Dorpsplein, Zoeterwou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lenging van de vergunning te hebben afgegeven aan:</text:p>
            <text:p text:style-name="common-al">de heer v. O., namens de Stichting Kunst en Cultuur Zoeterwoude,  voor het plaatsen van de stier op het Dorpsplein te Zoeterwoude voor de periode 1 januari 2020 tot en met 2 februari 2020;</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33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meta:user-defined meta:name="OVERHEIDop.referentienummer">Z0110C437FF</meta:user-defined>
    <dc:language>nl</dc:language>
    <meta:user-defined meta:name="OVERHEID.EPSG28992/DC.spatial">94004 459616</meta:user-defined>
    <meta:user-defined meta:name="DC.title">Gemeente Zoeterwoude - verlening apv vergunning - plaatsen van de stier  - de periode 1 januari 2020 tot en met 2 februari 2020 - Dorpsplein, Zoeterwoude</meta:user-defined>
    <meta:user-defined meta:name="OVERHEID.PostcodeHuisnummer/OVERHEIDop.postcodeHuisnummer">2381EK 15</meta:user-defined>
    <meta:user-defined meta:name="OVERHEIDop.straatnaam">Dorpsstraat</meta:user-defined>
    <meta:user-defined meta:name="OVERHEIDop.woonplaats">Zoeterwoude</meta:user-defined>
    <meta:user-defined meta:name="DCTERMS.W3CDTF/DCTERMS.available">2020-01-06</meta:user-defined>
    <meta:user-defined meta:name="DCTERMS.W3CDTF/OVERHEIDop.jaargang">2020</meta:user-defined>
    <meta:user-defined meta:name="OVERHEIDop.publicationIssue">2334</meta:user-defined>
    <meta:user-defined meta:name="OVERHEIDop.GmbID/DC.identifier">gmb-2020-2334</meta:user-defined>
    <meta:user-defined meta:name="OVERHEIDop.versieInformatie"/>
  </office:meta>
</office:document-meta>
</file>