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K 2867, 1118 CP, bouwen van een nieuw kantoorgebouw, 08-09-2020, zaaknummer 4030027, olonummer 5428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39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82 479662.782</meta:user-defined>
    <meta:user-defined meta:name="DC.title">Aangevraagde omgevingsvergunning, Schiphol, HLM03 AK 2867, 1118 CP, bouwen van een nieuw kantoorgebouw, 08-09-2020, zaaknummer 4030027, olonummer 5428719.</meta:user-defined>
    <meta:user-defined meta:name="OVERHEID.PostcodeHuisnummer/OVERHEIDop.postcodeHuisnummer">1118CP 3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94</meta:user-defined>
    <meta:user-defined meta:name="OVERHEIDop.GmbID/DC.identifier">gmb-2020-233394</meta:user-defined>
    <meta:user-defined meta:name="OVERHEIDop.versieInformatie"/>
  </office:meta>
</office:document-meta>
</file>