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cootmobieltocht op 26 september 2020 van 10-16 uur op de locatie door Twello e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Kenmerk: BW-2020-01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38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57.93 469269.46</meta:user-defined>
    <meta:user-defined meta:name="DC.title">Melding Algemene plaatselijke verordening (APV) voor het houden van een scootmobieltocht op 26 september 2020 van 10-16 uur op de locatie door Twello en Wilp</meta:user-defined>
    <meta:user-defined meta:name="OVERHEID.PostcodeHuisnummer/OVERHEIDop.postcodeHuisnummer">7384CL 2</meta:user-defined>
    <meta:user-defined meta:name="OVERHEIDop.straatnaam">Zutphenboerlaan</meta:user-defined>
    <meta:user-defined meta:name="OVERHEIDop.woonplaats">Wil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88</meta:user-defined>
    <meta:user-defined meta:name="OVERHEIDop.GmbID/DC.identifier">gmb-2020-233388</meta:user-defined>
    <meta:user-defined meta:name="OVERHEIDop.versieInformatie"/>
  </office:meta>
</office:document-meta>
</file>