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in gemeente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0 een besluit genomen op de aanvraag met zaaknummer 2389915 voor een omgevingsvergunning voor het <text:span text:style-name="nadrukvet">kappen van 4 gemeentelijke bomen, </text:span>één kastanje aan de Soesterengweg ter hoogte van nummer 18a, één kastanje op het plein voor Gemini 35-67,één iep aan de Clemensstraat kruising Bunder en één beuk aan de Beukenlaan ter hoogte van 82b. De vergunning is toegekend en is verzonden op <text:span text:style-name="nadrukvet">9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38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8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8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69.91 465097.9</meta:user-defined>
    <meta:user-defined meta:name="OVERHEID.EPSG28992/DC.spatial">149141.12 458728.96</meta:user-defined>
    <meta:user-defined meta:name="OVERHEID.EPSG28992/DC.spatial">148722.3 465570.98</meta:user-defined>
    <meta:user-defined meta:name="OVERHEID.EPSG28992/DC.spatial">147367.28 464940.3</meta:user-defined>
    <meta:user-defined meta:name="DC.title">Kennisgeving besluit op aanvraag omgevingsvergunning diverse locaties in gemeente Soest</meta:user-defined>
    <meta:user-defined meta:name="OVERHEID.PostcodeHuisnummer/OVERHEIDop.postcodeHuisnummer">3762AK 82</meta:user-defined>
    <meta:user-defined meta:name="OVERHEID.PostcodeHuisnummer/OVERHEIDop.postcodeHuisnummer">3769KN 53</meta:user-defined>
    <meta:user-defined meta:name="OVERHEID.PostcodeHuisnummer/OVERHEIDop.postcodeHuisnummer">3764ZN 72</meta:user-defined>
    <meta:user-defined meta:name="OVERHEID.PostcodeHuisnummer/OVERHEIDop.postcodeHuisnummer">3766GX 62</meta:user-defined>
    <meta:user-defined meta:name="OVERHEIDop.straatnaam">Beukenlaan</meta:user-defined>
    <meta:user-defined meta:name="OVERHEIDop.straatnaam">Gemini</meta:user-defined>
    <meta:user-defined meta:name="OVERHEIDop.straatnaam">Boekweitland</meta:user-defined>
    <meta:user-defined meta:name="OVERHEIDop.straatnaam">Clemensstraat</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DCTERMS.W3CDTF/DCTERMS.available">2020-09-11</meta:user-defined>
    <meta:user-defined meta:name="DCTERMS.W3CDTF/OVERHEIDop.jaargang">2020</meta:user-defined>
    <meta:user-defined meta:name="OVERHEIDop.publicationIssue">233387</meta:user-defined>
    <meta:user-defined meta:name="OVERHEIDop.GmbID/DC.identifier">gmb-2020-233387</meta:user-defined>
    <meta:user-defined meta:name="OVERHEIDop.versieInformatie"/>
  </office:meta>
</office:document-meta>
</file>