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1, 7332 AC, Apeldoorn, het gebruik maken gebouw voor het geven van (kleinschalige) cursussen en vergad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0 </text:p>
            <text:p text:style-name="common-al">Wabonummer: D20/0252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38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8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8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97</meta:user-defined>
    <dc:language>nl</dc:language>
    <meta:user-defined meta:name="OVERHEID.EPSG28992/DC.spatial">195230.359 468891.666</meta:user-defined>
    <meta:user-defined meta:name="DC.title">Aanvraag omgevingsvergunning Condorweg 1, 7332 AC, Apeldoorn, het gebruik maken gebouw voor het geven van (kleinschalige) cursussen en vergaderingen</meta:user-defined>
    <meta:user-defined meta:name="OVERHEID.PostcodeHuisnummer/OVERHEIDop.postcodeHuisnummer">7332AC 1</meta:user-defined>
    <meta:user-defined meta:name="OVERHEIDop.straatnaam">Condorweg</meta:user-defined>
    <meta:user-defined meta:name="OVERHEIDop.woonplaats">Apeldoorn</meta:user-defined>
    <meta:user-defined meta:name="DCTERMS.W3CDTF/DCTERMS.available">2020-09-11</meta:user-defined>
    <meta:user-defined meta:name="DCTERMS.W3CDTF/OVERHEIDop.jaargang">2020</meta:user-defined>
    <meta:user-defined meta:name="OVERHEIDop.externeBijlage">publiceerbare aanvraag|exb-2020-48148</meta:user-defined>
    <meta:user-defined meta:name="OVERHEIDop.publicationIssue">233386</meta:user-defined>
    <meta:user-defined meta:name="OVERHEIDop.GmbID/DC.identifier">gmb-2020-233386</meta:user-defined>
    <meta:user-defined meta:name="OVERHEIDop.versieInformatie"/>
  </office:meta>
</office:document-meta>
</file>