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ssenlaan 125, 1161 EC, Lozen van grondwater in bodem/of schoonwaterriool, 08-09-2020, zaaknummer 4031191, olonummer 5435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38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8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62.529 487590.882</meta:user-defined>
    <meta:user-defined meta:name="DC.title">Aangevraagde omgevingsvergunning, Zwanenburg, Essenlaan 125, 1161 EC, Lozen van grondwater in bodem/of schoonwaterriool, 08-09-2020, zaaknummer 4031191, olonummer 5435417.</meta:user-defined>
    <meta:user-defined meta:name="OVERHEID.PostcodeHuisnummer/OVERHEIDop.postcodeHuisnummer">1161EC 125</meta:user-defined>
    <meta:user-defined meta:name="OVERHEIDop.straatnaam">Essenlaan</meta:user-defined>
    <meta:user-defined meta:name="OVERHEIDop.woonplaats">Zwanen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81</meta:user-defined>
    <meta:user-defined meta:name="OVERHEIDop.GmbID/DC.identifier">gmb-2020-233381</meta:user-defined>
    <meta:user-defined meta:name="OVERHEIDop.versieInformatie"/>
  </office:meta>
</office:document-meta>
</file>