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mpagni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ompagniestraat 17, 3024SB, uitbreiding bestaande dakopbouw van Compagniestraat 11 en 17 (aanvraagdatum 08-09-2020, dossiernummer OMV.20.09.0017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337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7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7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537.374 435780.903</meta:user-defined>
    <meta:user-defined meta:name="DC.title">Aangevraagde omgevingsvergunning Compagniestraat 17</meta:user-defined>
    <meta:user-defined meta:name="OVERHEID.PostcodeHuisnummer/OVERHEIDop.postcodeHuisnummer">3024SB 17</meta:user-defined>
    <meta:user-defined meta:name="OVERHEIDop.straatnaam">Compagniestraat</meta:user-defined>
    <meta:user-defined meta:name="OVERHEIDop.woonplaats">Rotterdam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370</meta:user-defined>
    <meta:user-defined meta:name="OVERHEIDop.GmbID/DC.identifier">gmb-2020-233370</meta:user-defined>
    <meta:user-defined meta:name="OVERHEIDop.versieInformatie"/>
  </office:meta>
</office:document-meta>
</file>