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588, 1435 BT, aanpassen/vergroten van de dakkapel in het voordakvlak van de woning, 08-09-2020, zaaknummer 4032719, olonummer 5417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36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6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6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04.601 475126.656</meta:user-defined>
    <meta:user-defined meta:name="DC.title">Aangevraagde omgevingsvergunning, Rijsenhout, Aalsmeerderdijk 588, 1435 BT, aanpassen/vergroten van de dakkapel in het voordakvlak van de woning, 08-09-2020, zaaknummer 4032719, olonummer 5417717.</meta:user-defined>
    <meta:user-defined meta:name="OVERHEID.PostcodeHuisnummer/OVERHEIDop.postcodeHuisnummer">1435BT 588</meta:user-defined>
    <meta:user-defined meta:name="OVERHEIDop.straatnaam">Aalsmeerderdijk</meta:user-defined>
    <meta:user-defined meta:name="OVERHEIDop.woonplaats">Rijsenhou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67</meta:user-defined>
    <meta:user-defined meta:name="OVERHEIDop.GmbID/DC.identifier">gmb-2020-233367</meta:user-defined>
    <meta:user-defined meta:name="OVERHEIDop.versieInformatie"/>
  </office:meta>
</office:document-meta>
</file>