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bullet text:bullet-char="-" text:level="1">
        <style:list-level-properties text:min-label-width="10mm"/>
      </text:list-level-style-bullet>
    </text:list-style>
    <text:list-style style:name="id1-3-2-1-1-1-2-3-1">
      <text:list-level-style-bullet text:bullet-char="-" text:level="1">
        <style:list-level-properties text:min-label-width="10mm"/>
      </text:list-level-style-bullet>
    </text:list-style>
    <text:list-style style:name="id1-3-2-1-1-1-2-3-2">
      <text:list-level-style-bullet text:bullet-char="-" text:level="1">
        <style:list-level-properties text:min-label-width="10mm"/>
      </text:list-level-style-bullet>
    </text:list-style>
    <text:list-style style:name="id1-3-2-1-1-1-2-3-3">
      <text:list-level-style-bullet text:bullet-char="-" text:level="1">
        <style:list-level-properties text:min-label-width="10mm"/>
      </text:list-level-style-bullet>
    </text:list-style>
    <text:list-style style:name="id1-3-2-1-1-1-2-3-4">
      <text:list-level-style-bullet text:bullet-char="-" text:level="1">
        <style:list-level-properties text:min-label-width="10mm"/>
      </text:list-level-style-bullet>
    </text:list-style>
    <text:list-style style:name="id1-3-2-1-1-1-2-3-5">
      <text:list-level-style-bullet text:bullet-char="-" text:level="1">
        <style:list-level-properties text:min-label-width="10mm"/>
      </text:list-level-style-bullet>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Besluit van het college van burgemeester en wethouders van de gemeente Borne houdende regels omtrent de Nota “Uitgangspunten van bijzondere persoonsgegevens in permanent te bewaren informatie”</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nota "Uitgangspunten openbaarheid van bijzondere persoonsgegevens in permanent te bewaren informatie" vast te stellen;</text:p>
              </text:list-item>
              <text:list-item text:style-override="id1-3-2-1-1-1-2">
                <text:number>2.</text:number>
                <text:p text:style-name="al">Over te brengen naar de archiefbewaarplaats:</text:p>
                <text:list text:style-name="id1-3-2-1-1-1-2-3">
                  <text:list-item text:style-override="id1-3-2-1-1-1-2-3-1">
                    <text:number>-</text:number>
                    <text:p text:style-name="al">het archief van het gemeentebestuur van Borne (1881) 1920-1960 (1975)</text:p>
                  </text:list-item>
                  <text:list-item text:style-override="id1-3-2-1-1-1-2-3-2">
                    <text:number>-</text:number>
                    <text:p text:style-name="al">het archief van de ambtenaar van de burgerlijke stand 1928-1960</text:p>
                  </text:list-item>
                  <text:list-item text:style-override="id1-3-2-1-1-1-2-3-3">
                    <text:number>-</text:number>
                    <text:p text:style-name="al">het archief van het Borns Crisiscomité 1934-1947</text:p>
                  </text:list-item>
                  <text:list-item text:style-override="id1-3-2-1-1-1-2-3-4">
                    <text:number>-</text:number>
                    <text:p text:style-name="al">het archief van de Commissie voor ontwikkelingswerk jeugdige werklozen Borne 1934-1940</text:p>
                  </text:list-item>
                  <text:list-item text:style-override="id1-3-2-1-1-1-2-3-5">
                    <text:number>-</text:number>
                    <text:p text:style-name="al">het archief van het Distributiekringbureau Borne 1938-1947</text:p>
                  </text:list-item>
                </text:list>
              </text:list-item>
              <text:list-item text:style-override="id1-3-2-1-1-1-3">
                <text:number>3.</text:number>
                <text:p text:style-name="al">De openbaarheid te beperken conform de nota "Uitgangspunten openbaarheid van bijzondere persoonsgegevens in permanent te bewaren informatie" van in daarvoor in aanmerking komende dossiers, op grond van artikel 15, eerste lid onder “a”, van de Archiefwe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Inhoud:</text:span>
          </text:p>
            <text:p text:style-name="al">Aanleiding, toepassingsbereik en context van deze nota </text:p>
            <text:list text:style-name="id1-3-2-2-1-4">
              <text:list-item text:style-override="id1-3-2-2-1-4-1">
                <text:number>I.</text:number>
                <text:p text:style-name="al">Persoonsgegevens: welke gegevens en welke personen? </text:p>
              </text:list-item>
              <text:list-item text:style-override="id1-3-2-2-1-4-2">
                <text:number>II.</text:number>
                <text:p text:style-name="al">Reguliere openbaarheidstermijnen van persoonsgegevens</text:p>
              </text:list-item>
              <text:list-item text:style-override="id1-3-2-2-1-4-3">
                <text:number>III.</text:number>
                <text:p text:style-name="al">Incidentele beperking van openbaarheid of correctie van persoonsgegevens </text:p>
              </text:list-item>
              <text:list-item text:style-override="id1-3-2-2-1-4-4">
                <text:number>IV.</text:number>
                <text:p text:style-name="al">Incidentele opheffing van beperking op de openbaarheid op verzoek van derden </text:p>
              </text:list-item>
            </text:list>
            <text:p text:style-name="al">Bijlage 1: Overzicht van beperkte openbaarheid van persoonsgegevens in permanent te bewaren</text:p>
            <text:p text:style-name="al">informatie </text:p>
            <text:p text:style-name="al"/>
            <text:p text:style-name="al">
            <text:span text:style-name="nadrukondlijn">Aanleiding, toepassingsbereik en context van deze nota</text:span>
          </text:p>
            <text:p text:style-name="al">In de Archiefwet en in de Europese Algemene Verordening Gegevensbescherming (AVG) en bijbehorende Nederlandse Uitvoeringsregeling worden ten aanzien van persoonsgegevens veel zaken gedetailleerd geregeld. Op een aantal punten leveren deze wetten onvoldoende leidraad voor de praktische, dagelijkse uitvoering van de kerntaken van een archiefdienst. Deze richtlijn bedoelt in deze hiaten te voorzien. Het gaat om:</text:p>
            <text:list text:style-name="id1-3-2-2-1-10">
              <text:list-item text:style-override="id1-3-2-2-1-10-1">
                <text:number>A.</text:number>
                <text:p text:style-name="al">Concrete aanduiding van typen van algemene en bijzondere persoonsgegevens;</text:p>
              </text:list-item>
              <text:list-item text:style-override="id1-3-2-2-1-10-2">
                <text:number>B.</text:number>
                <text:p text:style-name="al">Te hanteren reguliere termijn van beperkte openbaarheid toe te passen op deze typen van persoonsgegevens. Zie bijlage 1 voor een overzicht;</text:p>
              </text:list-item>
              <text:list-item text:style-override="id1-3-2-2-1-10-3">
                <text:number>C.</text:number>
                <text:p text:style-name="al">Uitgangspunten voor incidentele beperking van openbaarheid of correctie van persoonsgegevens op verzoek van direct betrokkenen;</text:p>
              </text:list-item>
              <text:list-item text:style-override="id1-3-2-2-1-10-4">
                <text:number>D.</text:number>
                <text:p text:style-name="al">Incidentele opheffing van een opgelegde beperking op de openbaarheid op verzoek van derden (niet betrokkenen) en de daarbij toe te passen procedure;</text:p>
              </text:list-item>
              <text:list-item text:style-override="id1-3-2-2-1-10-5">
                <text:number>E.</text:number>
                <text:p text:style-name="al">Aanvullende maatregelen wat betreft de digitale (on)vindbaarheid, (re)presentatie en (her)gebruik van persoonsgegevens bevattende informatie.</text:p>
              </text:list-item>
            </text:list>
            <text:p text:style-name="al">Deze nota is van toepassing op:</text:p>
            <text:list text:style-name="id1-3-2-2-1-12">
              <text:list-item text:style-override="id1-3-2-2-1-12-1">
                <text:number>•</text:number>
                <text:p text:style-name="al"> Alle volgens de geldende selectielijst(en) permanent te bewaren en dus (vervroegd) over te brengen, overgebrachte en openbaar te stellen informatie van bij de archiefdienst aangesloten overheden (en hun rechtsvoorgangers) waarin zich persoonsgegevens bevinden.</text:p>
              </text:list-item>
              <text:list-item text:style-override="id1-3-2-2-1-12-2">
                <text:number>•</text:number>
                <text:p text:style-name="al">Alle in bewaring gegeven of (in eigendom) overgedragen particuliere archieven en collecties.</text:p>
              </text:list-item>
            </text:list>
            <text:p text:style-name="al">Deze richtlijn is niet van toepassing op vernietigbare archieven, maar het stramien is daarop wel toepasbaar. Deze richtlijn dient in ieder geval te worden toegepast op het moment van overbrenging van informatie, maar het is raadzaam om deze richtlijn ook aan te houden bij inrichting van systemen voor zaakgericht werken en bij dossiervorming.</text:p>
            <text:p text:style-name="al"/>
            <text:p text:style-name="al">Deze richtlijn maakt onderdeel uit van een pakket aan maatregelen voor een goede uitvoering van de AVG ten aanzien van de overgebrachte archieven bij de archiefdienst, verder bestaande uit:</text:p>
            <text:list text:style-name="id1-3-2-2-1-16">
              <text:list-item text:style-override="id1-3-2-2-1-16-1">
                <text:number>•</text:number>
                <text:p text:style-name="al">Actualiseren, corrigeren en registreren van de te hanteren termijn van beperkte openbaarheid</text:p>
              </text:list-item>
              <text:list-item text:style-override="id1-3-2-2-1-16-2">
                <text:number>•</text:number>
                <text:p text:style-name="al">Vaststellen en in gebruik nemen van procedures voor het wel/niet opheffen van de beperking op de openbaarheid van archieven en aanpassing van het reglement voor klanten.</text:p>
              </text:list-item>
            </text:list>
            <text:p text:style-name="al">
            <text:span text:style-name="nadrukondlijn">I. Persoonsgegevens: welke gegevens en welke personen?</text:span>
          </text:p>
            <text:p text:style-name="al">De AVG definieert een persoonsgegeven als “alle informatie over een geïdentificeerde of identificeerbare natuurlijke persoon” (artikel 4 lid 1). Als identificeerbaar wordt beschouwd “een natuurlijk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e fysieke persoon”.</text:p>
            <text:p text:style-name="al">Het gaat om (gegevens over) natuurlijke personen, dus niet gegevens over rechtspersonen (zoals bedrijven, stichtingen) maar wel eenmanszaken waarvan de tenaamstelling een persoonsnaam is. Deze gegevens kunnen product of onderwerp zijn van zowel geautomatiseerde als niet geautomatiseerde verwerking van persoonsgegevens die in een bestand zijn (of worden) opgenomen. Een persoonsgegeven kan op papier staan of digitaal zijn.</text:p>
            <text:p text:style-name="al">Welke gegevens (ook) persoonsgegevens kunnen zijn is niet uitputtend op te sommen. We onderscheiden hier voor het praktische gebruik vier typen:</text:p>
            <text:list text:style-name="id1-3-2-2-1-21">
              <text:list-item text:style-override="id1-3-2-2-1-21-1">
                <text:number>1.</text:number>
                <text:p text:style-name="al">Algemene persoonsgegevens, zoals NAW-gegevens;</text:p>
              </text:list-item>
              <text:list-item text:style-override="id1-3-2-2-1-21-2">
                <text:number>2.</text:number>
                <text:p text:style-name="al">Bijzondere en strafrechtelijke persoonsgegevens, zoals over religieuze of levensbeschouwelijke overtuigingen;</text:p>
              </text:list-item>
              <text:list-item text:style-override="id1-3-2-2-1-21-3">
                <text:number>3.</text:number>
                <text:p text:style-name="al">Doelafhankelijke (niet bijzondere) persoonsgegevens, zoals in omgevingsvergunningen het gegeven dat iemand ergens woonachtig is;</text:p>
              </text:list-item>
              <text:list-item text:style-override="id1-3-2-2-1-21-4">
                <text:number>4.</text:number>
                <text:p text:style-name="al">Persoonsgegevens onderdeel uitmakend van basisregistraties en registers, zoals over geboorte, overlijden en huwelijk in de Burgerlijke Stand of in de Basis Registratie personen (BRP).</text:p>
              </text:list-item>
            </text:list>
            <text:p text:style-name="al">Zie bijlage 1 voor een nadere opsomming van soorten van persoonsgegevens per type.</text:p>
            <text:p text:style-name="al"/>
            <text:p text:style-name="al">
            <text:span text:style-name="nadrukondlijn">II. Reguliere openbaarheidstermijnen van persoonsgegevens</text:span>
          </text:p>
            <text:p text:style-name="al">Voor beperking van openbaarheid van persoonsgegeven gelden de volgende termijnen: </text:p>
            <text:list text:style-name="id1-3-2-2-1-26">
              <text:list-item text:style-override="id1-3-2-2-1-26-1">
                <text:number>1.</text:number>
                <text:p text:style-name="al"> De standaard openbaarheidstermijn van de Archiefwet, nu 20 jaar: voor de algemene en de meeste overige doelafhankelijke persoonsgegevens. Dit impliceert dat deze soorten persoonsgegevens bij overbrenging na 20 jaar niet beperkt openbaar worden gesteld, maar bij vervroegde overbrenging wel.</text:p>
              </text:list-item>
              <text:list-item text:style-override="id1-3-2-2-1-26-2">
                <text:number>2.</text:number>
                <text:p text:style-name="al">100 jaar voor de bijzondere persoonsgegevens over (mogelijk) nog levende personen.</text:p>
              </text:list-item>
              <text:list-item text:style-override="id1-3-2-2-1-26-3">
                <text:number>3.</text:number>
                <text:p text:style-name="al">De diverse bij wet bepaalde termijnen, van de akten van de Burgerlijke Stand en van de akten van testament en codicil in de notariële archieven.</text:p>
              </text:list-item>
            </text:list>
            <text:p text:style-name="al">
            <text:span text:style-name="nadrukondlijn">III. Incidentele beperking van openbaarheid of correctie van persoonsgegevens</text:span>
          </text:p>
            <text:p text:style-name="al">Inzage door direct betrokkenen: inzage van in openbaarheid beperkte archieven die informatie bevatten met betrekking tot de persoon die het verzoek indient, is in beginsel zonder nadere voorwaarden mogelijk. Als echter de betreffende informatie bijzondere persoonsgegevens bevat van ook andere personen, dan dient de verzoeker de schriftelijke toestemming voor inzage van deze andere personen te overleggen, of kunnen aantonen dat andere betrokkenen zijn overleden. (AVG artikel 14 en 15)</text:p>
            <text:p text:style-name="al"/>
            <text:p text:style-name="al">Correctie of aanvulling van persoonsgegevens op verzoek van direct betrokken vindt plaats door toevoeging van informatie aan het betreffende dossier. De oorspronkelijke, mogelijk feitelijk onjuiste, informatie wordt niet uit de archieven verwijderd. Evident incorrecte metadata worden wel gecorrigeerd. (AVG artikel 16)</text:p>
            <text:p text:style-name="al"/>
            <text:p text:style-name="al">Wissen van persoonsgegevens uit archieven vindt in geen geval plaats, omdat deze in de archiefbewaarplaats berusten op grond van wettelijk vastgestelde selectielijsten. Deze verzoeken worden behandeld als een verzoek tot (verlening van de termijn van) beperkte openbaarstelling. (AVG artikel 17 lid 3 onder d)</text:p>
            <text:p text:style-name="al"/>
            <text:p text:style-name="al">Beperkte openbaarstelling van persoonsgegevens op verzoek van direct betrokkenen: De openbaarheid van archieven die informatie bevatten met betrekking tot personen, wordt in beginsel zonder nadere voorwaarden beperkt, als deze informatie de verzoeker (direct betrokkene) betreft. De beperkte openbaarheid wordt dan gesteld op 100 jaar na de geboortedatum van de direct betrokkene, of korter als de direct betrokkene daartoe verzoekt. (AVG artikel 18)</text:p>
            <text:p text:style-name="al"/>
            <text:p text:style-name="al">
            <text:span text:style-name="nadrukondlijn">IV. Incidentele opheffing van beperking op de openbaarheid op verzoek van derden</text:span>
          </text:p>
            <text:p text:style-name="al">Een opgelegde beperking op de openbaarheid – inzage voor anderen dan direct betrokkenen- van informatie met persoonsgegevens is niet absoluut maar kan in beginsel altijd worden opgeheven. Dit betekent dat als iemand goede gronden aanvoert voor opheffing van de beperking er toestemming tot inzage wordt gegevens.</text:p>
            <text:p text:style-name="al">Hierbij geldt de volgende procedure:</text:p>
            <text:p text:style-name="al">Er vindt een inhoudelijke toets plaats waarin het algemeen belang en het individuele belang van betrokkenen (in de informatie beschreven personen) wordt afgewogen op basis van artikelen 22-33 van de Uitvoeringsregeling AVG. De verzoeker dient dan ook aan te geven welke informatie hij wil inzien en voor welk doel. Vervolgens wordt een besluit genomen tot wel of niet opheffen van de opgelegde beperking van openbaarheid. De verzoeker dient een verklaring te tekenen waarin men zich o.a. verplicht de gegevens niet te publiceren en waarin de zorgdrager (gemeente) wordt gevrijwaard mochten er (rechts)gevolgen zijn in geval de verzoeker deze verplichtingen niet nakomt.</text:p>
            <text:p text:style-name="al">In het algemeen geldt in geval van raadpleging van beperkt openbare informatie in de studiezaal dat fototoestellen en alle digitale apparatuur met camera in de lockers dienen te worden opgeborgen. Indien doenlijk wordt ten behoeve van de digitale raadpleging (internet) de bijzondere persoonsgegevens afgeplakt. Voor de beperkt openbare informatie geldt dat er geen kopieën uit worden verstrekt, tenzij de kopie geen beperkt openbare gegevens bevat.</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van beperkte openbaarheid van persoonsgegevens in permanent te bewaren informatie</text:p>
          <text:p text:style-name="al"/>
          <text:p text:style-name="al">De hieronder genoemde termijn gelden voor zowel informatie (in bijvoorbeeld een dossier) als voor de metadata over de informatie en gelden vanaf de einddatum van een (zaak)dossier of andersoortige bundeling van informatie.</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lgemene persoonsgegevens</text:p>
                </table:table-cell>
                <table:table-cell table:style-name="cell_frame_all" table:number-rows-spanned="1" table:number-columns-spanned="1">
                  <text:p text:style-name="table_al">Openbaar na </text:p>
                  <text:p text:style-name="table_al">einddatum dossi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aam, voornamen, voorletters, titulatuur</text:p>
                </table:table-cell>
                <table:table-cell table:style-name="cell_frame_all" table:number-rows-spanned="1" table:number-columns-spanned="1">
                  <text:p text:style-name="table_al">20 jaar<text:note text:id="noot_id1-3-2-4-6-1-4-2-3-1-1" text:note-class="footnote"><text:note-citation text:label=" 1 "> 1 </text:note-citation><text:note-body><text:p text:style-name="noot.al">Wettelijke overbrengingstermijn</text:p></text:note-body></text:no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slacht</text:p>
                </table:table-cell>
                <table:table-cell table:style-name="cell_frame_all" table:number-rows-spanned="1" table:number-columns-spanned="1">
                  <text:p text:style-name="table_al">20 jaar<text:note text:id="noot_id1-3-2-4-6-1-4-3-3-1-1" text:note-class="footnote"><text:note-citation text:label="2 ">2 </text:note-citation><text:note-body><text:p text:style-name="noot.al">Wettelijke overbrengingstermijn</text:p></text:note-body></text:not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boortedatum</text:p>
                </table:table-cell>
                <table:table-cell table:style-name="cell_frame_all" table:number-rows-spanned="1" table:number-columns-spanned="1">
                  <text:p text:style-name="table_al">20 jaar<text:note text:id="noot_id1-3-2-4-6-1-4-4-3-1-1" text:note-class="footnote"><text:note-citation text:label="3 ">3 </text:note-citation><text:note-body><text:p text:style-name="noot.al">Wettelijke overbrengingstermijn</text:p></text:note-body></text:not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aam, adres, woonplaats</text:p>
                </table:table-cell>
                <table:table-cell table:style-name="cell_frame_all" table:number-rows-spanned="1" table:number-columns-spanned="1">
                  <text:p text:style-name="table_al">20 jaar<text:note text:id="noot_id1-3-2-4-6-1-4-5-3-1-1" text:note-class="footnote"><text:note-citation text:label="4 ">4 </text:note-citation><text:note-body><text:p text:style-name="noot.al">Wettelijke overbrengingstermijn</text:p></text:note-body></text:not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ationaliteit en geboorteplaats</text:p>
                </table:table-cell>
                <table:table-cell table:style-name="cell_frame_all" table:number-rows-spanned="1" table:number-columns-spanned="1">
                  <text:p text:style-name="table_al">20 jaar<text:note text:id="noot_id1-3-2-4-6-1-4-6-3-1-1" text:note-class="footnote"><text:note-citation text:label="5 ">5 </text:note-citation><text:note-body><text:p text:style-name="noot.al">Wettelijke overbrengingstermijn</text:p></text:note-body></text:not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lefoonnummer en soortgelijke voor communicatie benodigde gegevens, waaronder email</text:p>
                </table:table-cell>
                <table:table-cell table:style-name="cell_frame_all" table:number-rows-spanned="1" table:number-columns-spanned="1">
                  <text:p text:style-name="table_al">20 jaar<text:note text:id="noot_id1-3-2-4-6-1-4-7-3-1-1" text:note-class="footnote"><text:note-citation text:label="6 ">6 </text:note-citation><text:note-body><text:p text:style-name="noot.al">Wettelijke overbrengingstermijn</text:p></text:note-body></text:not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ank- en girorekeningnummer van de betrokkene</text:p>
                </table:table-cell>
                <table:table-cell table:style-name="cell_frame_all" table:number-rows-spanned="1" table:number-columns-spanned="1">
                  <text:p text:style-name="table_al">20 jaar<text:note text:id="noot_id1-3-2-4-6-1-4-8-3-1-1" text:note-class="footnote"><text:note-citation text:label="7 ">7 </text:note-citation><text:note-body><text:p text:style-name="noot.al">Wettelijke overbrengingstermijn</text:p></text:note-body></text:not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en (ander) administratienummer</text:p>
                </table:table-cell>
                <table:table-cell table:style-name="cell_frame_all" table:number-rows-spanned="1" table:number-columns-spanned="1">
                  <text:p text:style-name="table_al">20 jaar<text:note text:id="noot_id1-3-2-4-6-1-4-9-3-1-1" text:note-class="footnote"><text:note-citation text:label="8 ">8 </text:note-citation><text:note-body><text:p text:style-name="noot.al">Wettelijke overbrengingstermijn</text:p></text:note-body></text:not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can van) de zgn. natte handtekening van een betrokkene, of van een functionaris van een overheid, bedrijf of stichting</text:p>
                </table:table-cell>
                <table:table-cell table:style-name="cell_frame_all" table:number-rows-spanned="1" table:number-columns-spanned="1">
                  <text:p text:style-name="table_al">20 jaar<text:note text:id="noot_id1-3-2-4-6-1-4-10-3-1-1" text:note-class="footnote"><text:note-citation text:label="9 ">9 </text:note-citation><text:note-body><text:p text:style-name="noot.al">Wettelijke overbrengingstermijn</text:p></text:note-body></text:not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dentificatienummer (zoals BSN)</text:p>
                </table:table-cell>
                <table:table-cell table:style-name="cell_frame_all" table:number-rows-spanned="1" table:number-columns-spanned="1">
                  <text:p text:style-name="table_al">100 jaar</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Doelafhankelijke persoonsgegevens in combinatie met algemene</text:p>
                  <text:p text:style-name="table_al">persoonsgegevens</text:p>
                </table:table-cell>
                <table:table-cell table:style-name="cell_frame_all" table:number-rows-spanned="1" table:number-columns-spanned="1">
                  <text:p text:style-name="table_al">Openbaar na </text:p>
                  <text:p text:style-name="table_al">einddatum dossi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stelling van personen als bestuurder, raadslid, burgerraadslid of lid van een commissie</text:p>
                </table:table-cell>
                <table:table-cell table:style-name="cell_frame_all" table:number-rows-spanned="1" table:number-columns-spanned="1">
                  <text:p text:style-name="table_al">20 jaar<text:note text:id="noot_id1-3-2-4-6-1-4-13-3-1-1" text:note-class="footnote"><text:note-citation text:label=" 10 "> 10 </text:note-citation><text:note-body><text:p text:style-name="noot.al">Wettelijke overbrengingstermijn</text:p></text:note-body></text:not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handeling van een burgerinitiatief</text:p>
                </table:table-cell>
                <table:table-cell table:style-name="cell_frame_all" table:number-rows-spanned="1" table:number-columns-spanned="1">
                  <text:p text:style-name="table_al">20 jaar<text:note text:id="noot_id1-3-2-4-6-1-4-14-3-1-1" text:note-class="footnote"><text:note-citation text:label=" 11 "> 11 </text:note-citation><text:note-body><text:p text:style-name="noot.al">Wettelijke overbrengingstermijn</text:p></text:note-body></text:not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verdracht van roerend of onroerend goed (koop, verkoop, schenking etc.)</text:p>
                </table:table-cell>
                <table:table-cell table:style-name="cell_frame_all" table:number-rows-spanned="1" table:number-columns-spanned="1">
                  <text:p text:style-name="table_al">20 jaar<text:note text:id="noot_id1-3-2-4-6-1-4-15-3-1-1" text:note-class="footnote"><text:note-citation text:label=" 12 "> 12 </text:note-citation><text:note-body><text:p text:style-name="noot.al">Wettelijke overbrengingstermijn</text:p></text:note-body></text:not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lening, wijziging of intrekking van een bouw-, milieu-, of omgevingsvergun-</text:p>
                  <text:p text:style-name="table_al">ning (en afhandeling van meldingen)</text:p>
                </table:table-cell>
                <table:table-cell table:style-name="cell_frame_all" table:number-rows-spanned="1" table:number-columns-spanned="1">
                  <text:p text:style-name="table_al">20 jaar<text:note text:id="noot_id1-3-2-4-6-1-4-16-3-1-1" text:note-class="footnote"><text:note-citation text:label=" 13 "> 13 </text:note-citation><text:note-body><text:p text:style-name="noot.al">Wettelijke overbrengingstermijn</text:p></text:note-body></text:not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krijging van een bodemonderzoek, archeologisch onderzoek, of milieueffectrapportage van een derde</text:p>
                </table:table-cell>
                <table:table-cell table:style-name="cell_frame_all" table:number-rows-spanned="1" table:number-columns-spanned="1">
                  <text:p text:style-name="table_al">20 jaar<text:note text:id="noot_id1-3-2-4-6-1-4-17-3-1-1" text:note-class="footnote"><text:note-citation text:label=" 14 "> 14 </text:note-citation><text:note-body><text:p text:style-name="noot.al">Wettelijke overbrengingstermijn</text:p></text:note-body></text:not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ontrole realisatie omgevingsvergunning (toezicht en handhaving)</text:p>
                </table:table-cell>
                <table:table-cell table:style-name="cell_frame_all" table:number-rows-spanned="1" table:number-columns-spanned="1">
                  <text:p text:style-name="table_al">20 jaar<text:note text:id="noot_id1-3-2-4-6-1-4-18-3-1-1" text:note-class="footnote"><text:note-citation text:label=" 15 "> 15 </text:note-citation><text:note-body><text:p text:style-name="noot.al">Wettelijke overbrengingstermijn</text:p></text:note-body></text:not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handeling van een geschil met invloed op een te bewaren zaak</text:p>
                </table:table-cell>
                <table:table-cell table:style-name="cell_frame_all" table:number-rows-spanned="1" table:number-columns-spanned="1">
                  <text:p text:style-name="table_al">20 jaar<text:note text:id="noot_id1-3-2-4-6-1-4-19-3-1-1" text:note-class="footnote"><text:note-citation text:label=" 16 "> 16 </text:note-citation><text:note-body><text:p text:style-name="noot.al">Wettelijke overbrengingstermijn</text:p></text:note-body></text:note></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Bijzondere en strafrechtelijke persoonsgegevens</text:p>
                </table:table-cell>
                <table:table-cell table:style-name="cell_frame_all" table:number-rows-spanned="1" table:number-columns-spanned="1">
                  <text:p text:style-name="table_al">Openbaar na </text:p>
                  <text:p text:style-name="table_al">einddatum dossi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ligieuze of levensbeschouwelijke overtuigingen</text:p>
                </table:table-cell>
                <table:table-cell table:style-name="cell_frame_all" table:number-rows-spanned="1" table:number-columns-spanned="1">
                  <text:p text:style-name="table_al">100 jaar<text:note text:id="noot_id1-3-2-4-6-1-4-21-3-1-1" text:note-class="footnote"><text:note-citation text:label=" 17 "> 17 </text:note-citation><text:note-body><text:p text:style-name="noot.al">Bij bewezen overlijden van alle betrokkenen geldt de beperking niet</text:p></text:note-body></text:not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as of etnische afkomst</text:p>
                </table:table-cell>
                <table:table-cell table:style-name="cell_frame_all" table:number-rows-spanned="1" table:number-columns-spanned="1">
                  <text:p text:style-name="table_al">100 jaar<text:note text:id="noot_id1-3-2-4-6-1-4-22-3-1-1" text:note-class="footnote"><text:note-citation text:label=" 18 "> 18 </text:note-citation><text:note-body><text:p text:style-name="noot.al">Bij bewezen overlijden van alle betrokkenen geldt de beperking niet</text:p></text:note-body></text:note></text:p>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olitieke opvattingen</text:p>
                </table:table-cell>
                <table:table-cell table:style-name="cell_frame_all" table:number-rows-spanned="1" table:number-columns-spanned="1">
                  <text:p text:style-name="table_al">100 jaar<text:note text:id="noot_id1-3-2-4-6-1-4-23-3-1-1" text:note-class="footnote"><text:note-citation text:label=" 19 "> 19 </text:note-citation><text:note-body><text:p text:style-name="noot.al">Bij bewezen overlijden van alle betrokkenen geldt de beperking niet</text:p></text:note-body></text:not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100 jaar<text:note text:id="noot_id1-3-2-4-6-1-4-24-3-1-1" text:note-class="footnote"><text:note-citation text:label="20 ">20 </text:note-citation><text:note-body><text:p text:style-name="noot.al">Bij bewezen overlijden van alle betrokkenen geldt de beperking niet</text:p></text:note-body></text:not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eksueel gedrag of seksuele gerichtheid</text:p>
                </table:table-cell>
                <table:table-cell table:style-name="cell_frame_all" table:number-rows-spanned="1" table:number-columns-spanned="1">
                  <text:p text:style-name="table_al">100 jaar<text:note text:id="noot_id1-3-2-4-6-1-4-25-3-1-1" text:note-class="footnote"><text:note-citation text:label="21 ">21 </text:note-citation><text:note-body><text:p text:style-name="noot.al">Bij bewezen overlijden van alle betrokkenen geldt de beperking niet</text:p></text:note-body></text:not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Lidmaatschap van een vakbond</text:p>
                </table:table-cell>
                <table:table-cell table:style-name="cell_frame_all" table:number-rows-spanned="1" table:number-columns-spanned="1">
                  <text:p text:style-name="table_al">100 jaar<text:note text:id="noot_id1-3-2-4-6-1-4-26-3-1-1" text:note-class="footnote"><text:note-citation text:label="22 ">22 </text:note-citation><text:note-body><text:p text:style-name="noot.al">Bij bewezen overlijden van alle betrokkenen geldt de beperking niet</text:p></text:note-body></text:not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llende onder de Kieswet, o.a. negatief kiesregister</text:p>
                </table:table-cell>
                <table:table-cell table:style-name="cell_frame_all" table:number-rows-spanned="1" table:number-columns-spanned="1">
                  <text:p text:style-name="table_al">100 jaar<text:note text:id="noot_id1-3-2-4-6-1-4-27-3-1-1" text:note-class="footnote"><text:note-citation text:label="23 ">23 </text:note-citation><text:note-body><text:p text:style-name="noot.al">Bij bewezen overlijden van alle betrokkenen geldt de beperking niet</text:p></text:note-body></text:not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trouwenscommissie burgemeestersbenoemingen</text:p>
                </table:table-cell>
                <table:table-cell table:style-name="cell_frame_all" table:number-rows-spanned="1" table:number-columns-spanned="1">
                  <text:p text:style-name="table_al">100 jaar<text:note text:id="noot_id1-3-2-4-6-1-4-28-3-1-1" text:note-class="footnote"><text:note-citation text:label="24 ">24 </text:note-citation><text:note-body><text:p text:style-name="noot.al">Bij bewezen overlijden van alle betrokkenen geldt de beperking niet</text:p></text:note-body></text:not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Persoonsdossiers van (belangrijke) werknemers</text:p>
                </table:table-cell>
                <table:table-cell table:style-name="cell_frame_all" table:number-rows-spanned="1" table:number-columns-spanned="1">
                  <text:p text:style-name="table_al">100 jaar<text:note text:id="noot_id1-3-2-4-6-1-4-29-3-1-1" text:note-class="footnote"><text:note-citation text:label="25 ">25 </text:note-citation><text:note-body><text:p text:style-name="noot.al">Bij bewezen overlijden van alle betrokkenen geldt de beperking niet</text:p></text:note-body></text:not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Strafrechtelijke geschiedenis en/of hinderlijk gedrag in verband met een opge-</text:p>
                  <text:p text:style-name="table_al">legd verbod naar aanleiding van dat gedrag</text:p>
                </table:table-cell>
                <table:table-cell table:style-name="cell_frame_all" table:number-rows-spanned="1" table:number-columns-spanned="1">
                  <text:p text:style-name="table_al">100 jaar<text:note text:id="noot_id1-3-2-4-6-1-4-30-3-1-1" text:note-class="footnote"><text:note-citation text:label="26 ">26 </text:note-citation><text:note-body><text:p text:style-name="noot.al">Bij bewezen overlijden van alle betrokkenen geldt de beperking niet</text:p></text:note-body></text:note></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Persoonsgegevens onderdeel uitmakend van basisregistratie en registers</text:p>
                </table:table-cell>
                <table:table-cell table:style-name="cell_frame_all" table:number-rows-spanned="1" table:number-columns-spanned="1">
                  <text:p text:style-name="table_al">Openbaar na</text:p>
                  <text:p text:style-name="table_al">einddatum dossier/akt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Gegevens, en metadata daarover, opgenomen in Bevolkingsregister of Burger-</text:p>
                  <text:p text:style-name="table_al">lijke Stand, over geboorte, huwelijk/partnerschap, overlijden</text:p>
                </table:table-cell>
                <table:table-cell table:style-name="cell_frame_all" table:number-rows-spanned="1" table:number-columns-spanned="1">
                  <text:p text:style-name="table_al">Resp. 100, 75 en 50</text:p>
                  <text:p text:style-name="table_al">jaar<text:note text:id="noot_id1-3-2-4-6-1-4-32-3-2-1" text:note-class="footnote"><text:note-citation text:label="27 ">27 </text:note-citation><text:note-body><text:p text:style-name="noot.al">op grond van het Burgerlijk Wetboek I afd. 2 art. 17a. De beperking op de openbaarheid is niet ophefbaar</text:p></text:note-body></text:not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egevens in particuliere archieven over geboorte (doop), huwelijk</text:p>
                  <text:p text:style-name="table_al">en overlijden</text:p>
                </table:table-cell>
                <table:table-cell table:style-name="cell_frame_all" table:number-rows-spanned="1" table:number-columns-spanned="1">
                  <text:p text:style-name="table_al">Resp. 100, 75 en 50</text:p>
                  <text:p text:style-name="table_al">jaar<text:note text:id="noot_id1-3-2-4-6-1-4-33-3-2-1" text:note-class="footnote"><text:note-citation text:label="28 ">28 </text:note-citation><text:note-body><text:p text:style-name="noot.al">op grond van het Burgerlijk Wetboek I afd. 2 art. 17a. De beperking op de openbaarheid is niet ophefbaar</text:p></text:note-body></text:not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kten van testament en codicil in de notariële archieven</text:p>
                </table:table-cell>
                <table:table-cell table:style-name="cell_frame_all" table:number-rows-spanned="1" table:number-columns-spanned="1">
                  <text:p text:style-name="table_al">94 jaar<text:note text:id="noot_id1-3-2-4-6-1-4-34-3-1-1" text:note-class="footnote"><text:note-citation text:label="29 ">29 </text:note-citation><text:note-body><text:p text:style-name="noot.al">Op grond van het besluit van de Staatssecretaris van OCW (Staatscourant 1996 nr. 177). Bij bewezen overlijden van de testateur geldt de beperking niet</text:p></text:note-body></text:note></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verzichten (lijsten, databases) met persoonsnamen zonder boven opgesomde bijzondere persoonsgegevens, zoals o.a. woningkaarten en begraaf-, crematie-, asbussenregister.</text:p>
                </table:table-cell>
                <table:table-cell table:style-name="cell_frame_all" table:number-rows-spanned="1" table:number-columns-spanned="1">
                  <text:p text:style-name="table_al">20 jaar<text:note text:id="noot_id1-3-2-4-6-1-4-35-3-1-1" text:note-class="footnote"><text:note-citation text:label="30 ">30 </text:note-citation><text:note-body><text:p text:style-name="noot.al">Wettelijke overbrengingstermijn</text:p></text:note-body></text:not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verzichten (lijsten, databases) met persoonsnamen met slechts één van de onder III opgesomde bijzondere persoonsgegevens, zoals o.a. gezinskaarten en persoonskaarten</text:p>
                </table:table-cell>
                <table:table-cell table:style-name="cell_frame_all" table:number-rows-spanned="1" table:number-columns-spanned="1">
                  <text:p text:style-name="table_al">100 jaar<text:note text:id="noot_id1-3-2-4-6-1-4-36-3-1-1" text:note-class="footnote"><text:note-citation text:label="31 ">31 </text:note-citation><text:note-body><text:p text:style-name="noot.al">Bij bewezen overlijden van alle betrokkenen geldt de beperking niet</text:p></text:note-body></text:not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Metadata over overgebrachte informatie met daarin één of meer van de onder</text:p>
                  <text:p text:style-name="table_al">III opgesomde bijzondere persoonsgegevens (zoals digitale archiefinventaris-</text:p>
                  <text:p text:style-name="table_al">sen en naamindexen of –databases)</text:p>
                </table:table-cell>
                <table:table-cell table:style-name="cell_frame_all" table:number-rows-spanned="1" table:number-columns-spanned="1">
                  <text:p text:style-name="table_al">100 jaar<text:note text:id="noot_id1-3-2-4-6-1-4-37-3-1-1" text:note-class="footnote"><text:note-citation text:label="32 ">32 </text:note-citation><text:note-body><text:p text:style-name="noot.al">Bij bewezen overlijden van alle betrokkenen geldt de beperking niet</text:p></text:note-body></text:note></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335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5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5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Borne</meta:user-defined>
    <meta:user-defined meta:name="OVERHEID.Informatietype/DC.type">officiële publicatie</meta:user-defined>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TaxonomieBeleidsagenda/OVERHEID.category">Bestuur | Organisatie en beleid</meta:user-defined>
    <meta:user-defined meta:name="DC.source">Onbekend</meta:user-defined>
    <meta:user-defined meta:name="OVERHEIDop.referentienummer">20int03562</meta:user-defined>
    <meta:user-defined meta:name="DCTERMS.alternative">Nota “Uitgangspunten van bijzondere persoonsgegevens in permanent te bewaren informatie” </meta:user-defined>
    <dc:language>nl</dc:language>
    <meta:user-defined meta:name="OVERHEID.Gemeente/DC.spatial">Borne</meta:user-defined>
    <meta:user-defined meta:name="DC.title">Besluit van het college van burgemeester en wethouders van de gemeente Borne houdende regels omtrent de Nota “Uitgangspunten van bijzondere persoonsgegevens in permanent te bewaren informatie”</meta:user-defined>
    <meta:user-defined meta:name="DCTERMS.W3CDTF/DCTERMS.available">2020-09-11</meta:user-defined>
    <meta:user-defined meta:name="DCTERMS.W3CDTF/OVERHEIDop.jaargang">2020</meta:user-defined>
    <meta:user-defined meta:name="OVERHEIDop.publicationIssue">233358</meta:user-defined>
    <meta:user-defined meta:name="OVERHEIDop.betreftRegeling">CVDR643838_1</meta:user-defined>
    <meta:user-defined meta:name="OVERHEIDop.GmbID/DC.identifier">gmb-2020-233358</meta:user-defined>
    <meta:user-defined meta:name="xs:date/OVERHEIDop.startdatum">2020-09-12</meta:user-defined>
    <meta:user-defined meta:name="OVERHEIDop.versieInformatie"/>
  </office:meta>
</office:document-meta>
</file>