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; De Vennen 24 te Roden, het plaatsen van een opbouw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3353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5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35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913 572945</meta:user-defined>
    <meta:user-defined meta:name="DC.title">Aanvraag omgevingsvergunning Bouwen; De Vennen 24 te Roden, het plaatsen van een opbouw op de garage</meta:user-defined>
    <meta:user-defined meta:name="OVERHEID.PostcodeHuisnummer/OVERHEIDop.postcodeHuisnummer">9302ES 24</meta:user-defined>
    <meta:user-defined meta:name="OVERHEIDop.straatnaam">de Vennen</meta:user-defined>
    <meta:user-defined meta:name="OVERHEIDop.woonplaats">Rod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353</meta:user-defined>
    <meta:user-defined meta:name="OVERHEIDop.GmbID/DC.identifier">gmb-2020-233353</meta:user-defined>
    <meta:user-defined meta:name="OVERHEIDop.versieInformatie"/>
  </office:meta>
</office:document-meta>
</file>