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Olijflijster 8 7609MK Almelo, Z/20/116572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De Olijflijster 8</meta:user-defined>
    <dc:language>nl</dc:language>
    <meta:user-defined meta:name="OVERHEID.EPSG28992/DC.spatial">239848.000197913 483150.000458214</meta:user-defined>
    <meta:user-defined meta:name="DC.title">Ingediende aanvraag omgevingsvergunning, De Olijflijster 8 7609MK Almelo, Z/20/116572, het uitbreiden van de woning</meta:user-defined>
    <meta:user-defined meta:name="OVERHEID.PostcodeHuisnummer/OVERHEIDop.postcodeHuisnummer">7609MK 8</meta:user-defined>
    <meta:user-defined meta:name="OVERHEIDop.straatnaam">De Olijflijster</meta:user-defined>
    <meta:user-defined meta:name="OVERHEIDop.woonplaats">Alme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30</meta:user-defined>
    <meta:user-defined meta:name="OVERHEIDop.GmbID/DC.identifier">gmb-2020-233330</meta:user-defined>
    <meta:user-defined meta:name="OVERHEIDop.versieInformatie"/>
  </office:meta>
</office:document-meta>
</file>