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laan 10 te Haren, 9753 BM Groningen – verbreden van de bestaande dakkapel op het voordakvlak en het verplaatsen van een kozijn met raam en deur in de garage (verzenddatum 23-01-2020, dossiernummer 2019034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7 577302</meta:user-defined>
    <meta:user-defined meta:name="DC.title">Verleende omgevingsvergunning: Klaverlaan 10 te Haren, 9753 BM Groningen – verbreden van de bestaande dakkapel op het voordakvlak en het verplaatsen van een kozijn met raam en deur in de garage (verzenddatum 23-01-2020, dossiernummer 20190342H)</meta:user-defined>
    <meta:user-defined meta:name="OVERHEID.PostcodeHuisnummer/OVERHEIDop.postcodeHuisnummer">9753BM 10</meta:user-defined>
    <meta:user-defined meta:name="OVERHEIDop.straatnaam">Klaverlaan</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333</meta:user-defined>
    <meta:user-defined meta:name="OVERHEIDop.GmbID/DC.identifier">gmb-2020-23333</meta:user-defined>
    <meta:user-defined meta:name="OVERHEIDop.versieInformatie"/>
  </office:meta>
</office:document-meta>
</file>