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0.033 de uitbreiding met een PGS-15 opslagruimte/loods - Bakboord 26, 9206B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0.033 de uitbreiding met een PGS-15 opslagruimte/loods, Bakboord 26, 9206BL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3329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2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2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Bakboord 26, 9206BL Drachten</meta:user-defined>
    <dc:language>nl</dc:language>
    <meta:user-defined meta:name="OVERHEID.EPSG28992/DC.spatial">199967.05 570128.59</meta:user-defined>
    <meta:user-defined meta:name="DC.title">Gemeente Smallingerland - kennisgeving ontvangst melding Activiteitenbesluit - ab.20.033 de uitbreiding met een PGS-15 opslagruimte/loods - Bakboord 26, 9206BL Drachten</meta:user-defined>
    <meta:user-defined meta:name="OVERHEID.PostcodeHuisnummer/OVERHEIDop.postcodeHuisnummer">9206BL 26</meta:user-defined>
    <meta:user-defined meta:name="OVERHEIDop.straatnaam">Bakboord</meta:user-defined>
    <meta:user-defined meta:name="OVERHEIDop.woonplaats">Dracht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329</meta:user-defined>
    <meta:user-defined meta:name="OVERHEIDop.GmbID/DC.identifier">gmb-2020-233329</meta:user-defined>
    <meta:user-defined meta:name="OVERHEIDop.versieInformatie"/>
  </office:meta>
</office:document-meta>
</file>