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Kluijvelaan 38 Nijkerk, leg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9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32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95 471087</meta:user-defined>
    <meta:user-defined meta:name="DC.title">aanvraag omgevingsvergunning, Van Kluijvelaan 38 Nijkerk, legaliseren overkapping</meta:user-defined>
    <meta:user-defined meta:name="OVERHEID.PostcodeHuisnummer/OVERHEIDop.postcodeHuisnummer">3862XG 38</meta:user-defined>
    <meta:user-defined meta:name="OVERHEIDop.straatnaam">Van Kluijvelaan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27</meta:user-defined>
    <meta:user-defined meta:name="OVERHEIDop.GmbID/DC.identifier">gmb-2020-233327</meta:user-defined>
    <meta:user-defined meta:name="OVERHEIDop.versieInformatie"/>
  </office:meta>
</office:document-meta>
</file>