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GEBRUIKSMELDING – DOKTER HILLENLAAN 1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Dokter Hillenlaan 13 A, brandveilig gebruik voor tijdelijke Albert Heijn, GM20208016, ingekomen 19 augustus 2020.</text:p>
            <text:p text:style-name="tussenkopcur">De melding is geaccepteerd op 9 sept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332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2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2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63.519 407629.147</meta:user-defined>
    <meta:user-defined meta:name="DC.title">GEMEENTE VUGHT -GEBRUIKSMELDING – DOKTER HILLENLAAN 13 A</meta:user-defined>
    <meta:user-defined meta:name="OVERHEID.PostcodeHuisnummer/OVERHEIDop.postcodeHuisnummer">5261EZ 13</meta:user-defined>
    <meta:user-defined meta:name="OVERHEIDop.straatnaam">Dokter Hillenlaan</meta:user-defined>
    <meta:user-defined meta:name="OVERHEIDop.woonplaats">Vugh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326</meta:user-defined>
    <meta:user-defined meta:name="OVERHEIDop.GmbID/DC.identifier">gmb-2020-233326</meta:user-defined>
    <meta:user-defined meta:name="OVERHEIDop.versieInformatie"/>
  </office:meta>
</office:document-meta>
</file>