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fhuis 61 Nijkerk, realiseren doorbra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5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332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477.043 469988.782</meta:user-defined>
    <meta:user-defined meta:name="DC.title">aanvraag omgevingsvergunning, Duifhuis 61 Nijkerk, realiseren doorbraak woning</meta:user-defined>
    <meta:user-defined meta:name="OVERHEID.PostcodeHuisnummer/OVERHEIDop.postcodeHuisnummer">3862JE 61</meta:user-defined>
    <meta:user-defined meta:name="OVERHEIDop.straatnaam">Duifhuis</meta:user-defined>
    <meta:user-defined meta:name="OVERHEIDop.woonplaats">Nij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20</meta:user-defined>
    <meta:user-defined meta:name="OVERHEIDop.GmbID/DC.identifier">gmb-2020-233320</meta:user-defined>
    <meta:user-defined meta:name="OVERHEIDop.versieInformatie"/>
  </office:meta>
</office:document-meta>
</file>