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asisschool Wis en Wierig, Streetwise, 30 oktober 2020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Openbare basisschool Wis en Wierig voor het verkeersproject Streetwise; daarbij wordt de Watertapweg afgesloten tussen de Binnenweg en de Frans Roesstraat op 30 oktober 2020 van 08.00 uur tot 14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331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1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1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nderwijs en wetenschap | Organisatie en beleid</meta:user-defined>
    <meta:user-defined meta:name="OVERHEID.TaxonomieBeleidsagenda/OVERHEID.category">Verkeer | Organisatie en beleid</meta:user-defined>
    <meta:user-defined meta:name="OVERHEIDop.referentienummer">1580492</meta:user-defined>
    <dc:language>nl</dc:language>
    <meta:user-defined meta:name="OVERHEID.EPSG28992/DC.spatial">220995.01 439018.19</meta:user-defined>
    <meta:user-defined meta:name="DC.title">Openbare basisschool Wis en Wierig, Streetwise, 30 oktober 2020, vergunning verleend</meta:user-defined>
    <meta:user-defined meta:name="OVERHEID.PostcodeHuisnummer/OVERHEIDop.postcodeHuisnummer">7011BP 1</meta:user-defined>
    <meta:user-defined meta:name="OVERHEIDop.straatnaam">Watertapweg</meta:user-defined>
    <meta:user-defined meta:name="OVERHEIDop.woonplaats">Gaander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313</meta:user-defined>
    <meta:user-defined meta:name="OVERHEIDop.GmbID/DC.identifier">gmb-2020-233313</meta:user-defined>
    <meta:user-defined meta:name="OVERHEIDop.versieInformatie"/>
  </office:meta>
</office:document-meta>
</file>