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Sarinkdijk 19 in Hengelo (Gld),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4 juli 2020 is een melding ingediend voor het veranderen van een inrichting aan de Sarinkdijk 19 in Hengelo (Gld). De melding is geregistreerd onder kenmerk 1876496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3309</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09</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09</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23484 453312</meta:user-defined>
    <meta:user-defined meta:name="DC.title">milieumelding, Sarinkdijk 19 in Hengelo (Gld), het veranderen van een inrichting</meta:user-defined>
    <meta:user-defined meta:name="OVERHEID.PostcodeHuisnummer/OVERHEIDop.postcodeHuisnummer">7255MS 19</meta:user-defined>
    <meta:user-defined meta:name="OVERHEIDop.straatnaam">Sarinkdijk</meta:user-defined>
    <meta:user-defined meta:name="OVERHEIDop.woonplaats">Hengelo (Gld)</meta:user-defined>
    <meta:user-defined meta:name="DCTERMS.W3CDTF/DCTERMS.available">2020-09-11</meta:user-defined>
    <meta:user-defined meta:name="OVERHEIDop.externeBijlage">besluit|exb-2020-48124</meta:user-defined>
    <meta:user-defined meta:name="DCTERMS.W3CDTF/OVERHEIDop.jaargang">2020</meta:user-defined>
    <meta:user-defined meta:name="OVERHEIDop.publicationIssue">233309</meta:user-defined>
    <meta:user-defined meta:name="OVERHEIDop.GmbID/DC.identifier">gmb-2020-233309</meta:user-defined>
    <meta:user-defined meta:name="OVERHEIDop.versieInformatie"/>
  </office:meta>
</office:document-meta>
</file>