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ermansgang 3 (vanaf Oltman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514 voor een instemmingsbesluit kabels en leidingen : het aanleggen van een Coax-kabel, op locatie Niermansgang 3 (vanaf Oltmans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1 471664</meta:user-defined>
    <meta:user-defined meta:name="DC.title">Kennisgeving besluit op aanvraag instemmingsbesluit kabels en leidingen  Niermansgang 3 (vanaf Oltmansstraat)</meta:user-defined>
    <meta:user-defined meta:name="OVERHEID.PostcodeHuisnummer/OVERHEIDop.postcodeHuisnummer">7514DJ 5</meta:user-defined>
    <meta:user-defined meta:name="OVERHEIDop.straatnaam">Molen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305</meta:user-defined>
    <meta:user-defined meta:name="OVERHEIDop.GmbID/DC.identifier">gmb-2020-233305</meta:user-defined>
    <meta:user-defined meta:name="OVERHEIDop.versieInformatie"/>
  </office:meta>
</office:document-meta>
</file>