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aantal lezingen en een filmvoorstelling in het kader van Open Monumentendag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2:25 van de Algemene Plaatselijke Verordening Gooise Meren 2016 (APV) heeft de burgemeester een evenementenvergunning verleend aan de Historische Kring Bussum voor een aantal lezingen en een filmvoorstelling in het kader van Open Monumentendag in het Willem de Zwijgercollege te Bussum (Nieuwe ’s Gravelandseweg 38) op zaterdag 12 september 2020. De activiteiten vinden plaats tussen 11.30 en 16.00 uur. (verzonden 04-09-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30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0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0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079.504 476320.13</meta:user-defined>
    <meta:user-defined meta:name="DC.title">Verleende evenementenvergunning voor een aantal lezingen en een filmvoorstelling in het kader van Open Monumentendag te Bussum</meta:user-defined>
    <meta:user-defined meta:name="OVERHEID.PostcodeHuisnummer/OVERHEIDop.postcodeHuisnummer">1405HM 38</meta:user-defined>
    <meta:user-defined meta:name="OVERHEIDop.straatnaam">Nieuwe 's-Gravelandseweg</meta:user-defined>
    <meta:user-defined meta:name="OVERHEIDop.woonplaats">Bussum</meta:user-defined>
    <meta:user-defined meta:name="DCTERMS.W3CDTF/DCTERMS.available">2020-09-11</meta:user-defined>
    <meta:user-defined meta:name="DCTERMS.W3CDTF/OVERHEIDop.jaargang">2020</meta:user-defined>
    <meta:user-defined meta:name="OVERHEIDop.publicationIssue">233302</meta:user-defined>
    <meta:user-defined meta:name="OVERHEIDop.GmbID/DC.identifier">gmb-2020-233302</meta:user-defined>
    <meta:user-defined meta:name="OVERHEIDop.versieInformatie"/>
  </office:meta>
</office:document-meta>
</file>