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Verordening maatschappelijke ondersteuning en jeugdhulp gemeente Assen 2016</text:p>
      <text:section text:name="regeling_id1-3-2" text:style-name="regeling">
        <text:section text:name="aanhef_id1-3-2-1" text:style-name="aanhef">
          <text:section text:name="preambule_id1-3-2-1-1" text:style-name="preambule">
            <text:p text:style-name="al">Besluit van de raad van de gemeente Assen tot wijziging van de Verordening maatschappelijke ondersteuning en jeugdhulp gemeente Ass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Assen</text:p>
            <text:p text:style-name="al">gelezen het voorstel van het college van burgemeester en wethouders </text:p>
            <text:p text:style-name="al">gelet op de artikelen 2.1.3, 2.1.4, eerste tot en met derde lid, en zesde lid, 2.1.4a, eerste, tweede, en zesde lid, 2.1.4b, tweede lid, 2.1.5, eerste lid, en 2.6.6, eerste lid, van de Wet maatschappelijke ondersteuning 2015 en artikel 5.4 van het Uitvoeringsbesluit Wmo 2015;</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maatschappelijke ondersteuning en jeugdhulp gemeente Assen 2016 wordt als volgt gewijzigd:</text:p>
            <text:p text:style-name="al"/>
            <text:p text:style-name="al">A</text:p>
            <text:p text:style-name="al">In artikel 1 komt de begripsbepaling ‘bijdrage’ te luiden: ‘bijdrage als bedoeld in de artikelen 2.1.4 en 2.1.4a van de Wmo en artikel 8.2.1. van de Jeugdwet;’.</text:p>
            <text:p text:style-name="al"/>
            <text:p text:style-name="al">B</text:p>
            <text:p text:style-name="al">Artikel 9, tweede lid, onder b, en derde lid, onder b, c en e komen te luiden:</text:p>
            <text:p text:style-name="al">
            <text:span text:style-name="nadrukvet">Artikel 9. Persoonsgebonden budget</text:span>
          </text:p>
            <text:p text:style-name="al">2. b. Begeleiding onder de hoofdresultaten Z1 t/m Z4, M4 en M5 € 45,- per uur.</text:p>
            <text:p text:style-name="al">3. b. Begeleiding onder de hoofdresultaten Z1 t/m Z4, M4 en M5 € 20,- per uur.</text:p>
            <text:p text:style-name="al">c. Dagbesteding onder de hoofdresultaten M1, M2, M3 € 20,- per dagdeel.</text:p>
            <text:p text:style-name="al">e. Beschermd wonen onder het hoofdresultaat V2 Veilig wonen, 65% van het pgb-tarief.</text:p>
            <text:p text:style-name="al"/>
            <text:p text:style-name="al">Artikel 10 komt te luiden:</text:p>
            <text:p text:style-name="al">
            <text:span text:style-name="nadrukvet">Artikel 10. Bijdrage in de kosten van maatwerkvoorzieningen of pgb’s en bij verordening aangewezen algemene voorzieningen </text:span>
          </text:p>
            <text:p text:style-name="al">1. Een cliënt is een bijdrage in de kosten verschuldigd voor een maatwerkvoorziening of pgb, zolang de cliënt van de maatwerkvoorziening gebruik maakt of gedurende de periode waarvoor het pgb wordt verstrekt.</text:p>
            <text:p text:style-name="al">2. Een cliënt is een bijdrage in de kosten verschuldigd voor een bij verordening aangewezen algemene voorziening zolang de cliënt van deze voorziening gebruik maakt.</text:p>
            <text:p text:style-name="al">3. 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geen of een lagere bijdrage is verschuldigd.</text:p>
            <text:p text:style-name="al">4. In afwijking van het eerste lid is geen bijdrage verschuldigd voor de volgende maatwerkvoorzieningen:</text:p>
            <text:p text:style-name="al">a. huurderving;</text:p>
            <text:p text:style-name="al">b. tijdelijke huisvesting;</text:p>
            <text:p text:style-name="al">c. collectief vervoer;</text:p>
            <text:p text:style-name="al">d. onderhoud, en</text:p>
            <text:p text:style-name="al">e. reparatie en keuring van woon- en vervoersvoorzieningen in natura.</text:p>
            <text:p text:style-name="al">5. Voor de maatwerkvoorziening collectief vervoer is een cliënt een reizigersbijdrage verschuldigd ter hoogte van het voltarief voor het reizen met de OV-chipkaart in de bus in Drenthe en Groningen.</text:p>
            <text:p text:style-name="al">6. 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 en</text:p>
            <text:p text:style-name="al">c. pgb is gelijk aan de hoogte van het pgb.</text:p>
            <text:p text:style-name="al">7.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p text:style-name="al">Artikel 12, eerste lid, komt te luiden:</text:p>
            <text:p text:style-name="al">
            <text:span text:style-name="nadrukvet">Artikel 12. Algemene voorziening schoonmaak</text:span>
          </text:p>
            <text:p text:style-name="al">In afwijking van artikel 2.1.4a van de wet geldt voor het gebruik van de Algemene voorziening schoonmaak een eigen bijdrage ter hoogte van de kostprijs van de voorziening.</text:p>
            <text:p text:style-name="al"/>
            <text:p text:style-name="al">Artikel 19, tweede lid en derde lid, wordt als volgt gewijzigd:</text:p>
            <text:p text:style-name="al">
            <text:span text:style-name="nadrukvet">Artikel 19. Persoonsgebonden budget</text:span>
          </text:p>
            <text:p text:style-name="al">In het tweede lid na ‘Begeleiding onder de hoofdresultaten Z1’ vervalt ‘A en B’, en</text:p>
            <text:p text:style-name="al">In het derde lid wordt ‘€ 29,00’ vervangen door ‘€ 20,00’.</text:p>
            <text:p text:style-name="al"/>
          </text:section>
          <text:section text:name="artikel_id1-3-2-2-3" text:style-name="artikel">
            <text:p text:style-name="artikel_kop_titel"><text:span text:style-name="artikel_kop_label">Artikel</text:span> <text:span text:style-name="artikel_kop_nr"/> II Wijziging toelichting</text:p>
            <text:p text:style-name="al">De toelichting van artikel 10 komt te luiden:</text:p>
            <text:p text:style-name="al">
            <text:span text:style-name="nadrukvet">Bijdrage in de kosten van maatwerkvoorzieningen of pgb’s en bij verordening aangewezen algemene voorzieningen </text:span>
          </text:p>
            <text:p text:style-name="al">Wanneer de gemeente ervoor kiest om een eigen bijdrage te heffen, geldt voor maatwerkvoorzieningen en pgb’s en bij verordening aangewezen algemene voorzieningen het abonnementstarief van in totaal maximaal € 19,00 per maand. Het CAK stelt de eigen bijdrage vast en int deze. </text:p>
            <text:p text:style-name="al">In het vierde lid is vastgelegd voor welke maatwerkvoorzieningen geen bijdrage is verschuldigd.</text:p>
            <text:p text:style-name="al">In het zesde lid is uiteengezet hoe de kostprijs van een voorziening tot stand komt.</text:p>
            <text:p text:style-name="al">In het zevende lid is uitgewerkt dat op grond van artikel 2.1.5 Wmo bij verordening kan worden bepaald dat voor een woningaanpassing ten behoeve van een minderjarige een bijdrage in de kosten wordt opgelegd aan de ouders.</text:p>
            <text:p text:style-name="al"/>
            <text:p text:style-name="al">De toelichting van artikel 13 komt te luiden: ‘vervallen’</text:p>
            <text:p text:style-name="al"/>
            <text:p text:style-name="al">De toelichting van Hoofdstuk 5 wordt als volgt hernummerd:</text:p>
            <text:p text:style-name="al">Artikel 16 Voorwaarden en weigeringsgronden voor individuele voorzieningen, wordt hernummerd naar artikel 17;</text:p>
            <text:p text:style-name="al">Artikel 17 Beschikking, wordt hernummerd naar artikel 18;</text:p>
            <text:p text:style-name="al">Artikel 18 Persoonsgebonden budget, wordt hernummerd naar artikel 19, en</text:p>
            <text:p text:style-name="al">Artikel 19 Vertrouwenspersoon, wordt hernummerd naar artikel 20.</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Dit besluit treedt in werking op 1 januari 2020.</text:p>
            <text:p text:style-name="al"/>
            <text:p text:style-name="al"/>
            <text:p text:style-name="al"/>
            <text:p text:style-name="al">De voorzitter,</text:p>
            <text:p text:style-name="al">De griffier,</text:p>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3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dc:language>nl</dc:language>
    <meta:user-defined meta:name="OVERHEID.Gemeente/DC.spatial">Assen</meta:user-defined>
    <meta:user-defined meta:name="DC.title">Verordening maatschappelijke ondersteuning en jeugdhulp gemeente Assen 2016</meta:user-defined>
    <meta:user-defined meta:name="DCTERMS.W3CDTF/DCTERMS.available">2020-01-29</meta:user-defined>
    <meta:user-defined meta:name="DCTERMS.W3CDTF/OVERHEIDop.jaargang">2020</meta:user-defined>
    <meta:user-defined meta:name="OVERHEIDop.publicationIssue">23330</meta:user-defined>
    <meta:user-defined meta:name="OVERHEIDop.betreftRegeling">CVDR438812_4</meta:user-defined>
    <meta:user-defined meta:name="xs:date/OVERHEIDop.startdatum">2020-01-01</meta:user-defined>
    <meta:user-defined meta:name="OVERHEIDop.GmbID/DC.identifier">gmb-2020-23330</meta:user-defined>
    <meta:user-defined meta:name="OVERHEIDop.versieInformatie"/>
  </office:meta>
</office:document-meta>
</file>