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gevel, Kerklaan 69 te Koudekerk aan den Rijn, V2019/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laan 69 te Koudekerk aan den Rijn</text:p>
            <text:p text:style-name="common-al">2396 VG</text:p>
            <text:p text:style-name="common-al">V2019/720</text:p>
            <text:p text:style-name="common-al">het realiseren van een aanbouw aan de zijgevel</text:p>
            <text:p text:style-name="common-al">Datum verleend: 9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85 461061</meta:user-defined>
    <meta:user-defined meta:name="DC.title">Gemeente Alphen aan den Rijn - verleende omgevingsvergunning: het realiseren van een aanbouw aan de zijgevel, Kerklaan 69 te Koudekerk aan den Rijn, V2019/720</meta:user-defined>
    <meta:user-defined meta:name="OVERHEID.PostcodeHuisnummer/OVERHEIDop.postcodeHuisnummer">2396VG 69</meta:user-defined>
    <meta:user-defined meta:name="OVERHEIDop.straatnaam">Kerklaan</meta:user-defined>
    <meta:user-defined meta:name="OVERHEIDop.woonplaats">Koudekerk aan den Rijn</meta:user-defined>
    <meta:user-defined meta:name="DCTERMS.W3CDTF/DCTERMS.available">2020-01-06</meta:user-defined>
    <meta:user-defined meta:name="DCTERMS.W3CDTF/OVERHEIDop.jaargang">2020</meta:user-defined>
    <meta:user-defined meta:name="OVERHEIDop.publicationIssue">2333</meta:user-defined>
    <meta:user-defined meta:name="OVERHEIDop.GmbID/DC.identifier">gmb-2020-2333</meta:user-defined>
    <meta:user-defined meta:name="OVERHEIDop.versieInformatie"/>
  </office:meta>
</office:document-meta>
</file>