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49 Gronsveldlaan 19 te Tilburg, plaatsen twee buitenunits van airco's, verzonden 8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49 - B - Gronsveld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29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86.636 399213.486</meta:user-defined>
    <meta:user-defined meta:name="DC.title">Tilburg, toegekend aanvraag voor een omgevingsvergunning Z-HZ_WABO-2020-02949 Gronsveldlaan 19 te Tilburg, plaatsen twee buitenunits van airco's, verzonden 8 september 2020.</meta:user-defined>
    <meta:user-defined meta:name="OVERHEID.PostcodeHuisnummer/OVERHEIDop.postcodeHuisnummer">5043LP 19</meta:user-defined>
    <meta:user-defined meta:name="OVERHEIDop.straatnaam">Gronsveldlaan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99</meta:user-defined>
    <meta:user-defined meta:name="OVERHEIDop.GmbID/DC.identifier">gmb-2020-233299</meta:user-defined>
    <meta:user-defined meta:name="OVERHEIDop.versieInformatie"/>
  </office:meta>
</office:document-meta>
</file>