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erstraat 8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O-2020-0414 voor een omgevingsvergunning voor het plaatsen van een erker op locatie Marterstraat 8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29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68 478495.9</meta:user-defined>
    <meta:user-defined meta:name="DC.title">Kennisgeving besluit op aanvraag omgevingsvergunning Marterstraat 84 in Hengelo</meta:user-defined>
    <meta:user-defined meta:name="OVERHEID.PostcodeHuisnummer/OVERHEIDop.postcodeHuisnummer">7559AJ 84</meta:user-defined>
    <meta:user-defined meta:name="OVERHEIDop.straatnaam">Marterstraat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294</meta:user-defined>
    <meta:user-defined meta:name="OVERHEIDop.GmbID/DC.identifier">gmb-2020-233294</meta:user-defined>
    <meta:user-defined meta:name="OVERHEIDop.versieInformatie"/>
  </office:meta>
</office:document-meta>
</file>