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leidsregel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lezen het advies Tijdelijke beleidsmaatregel evenementen 2.0 d.d. 27 augustus 2020;</text:p>
            <text:p text:style-name="al">Gelet op artikel 2:24 en artikel 2:25 van de Algemene Plaatselijke Verordening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 </text:span>
          </text:p>
            <text:p text:style-name="al">
            <text:span text:style-name="nadrukvet">1</text:span>. een tijdelijke beleidsmaatregel aan te nemen om het toegestane aantal aanwezigen tijdens een evenement tot en met 31 december 2020 te maximeren op totaal 500 personen per dag;</text:p>
            <text:p text:style-name="al">
            <text:span text:style-name="nadrukvet">2.</text:span> een maximum in te stellen van 250 personen per evenementenlocatie gedurende de duur van deze tijdelijke beleidsmaatregel;</text:p>
            <text:p text:style-name="al">
            <text:span text:style-name="nadrukvet">3.</text:span> aanvragen voor het organiseren van evenementen in de dorpskernen Oud-West, Midsland en Formerum te weigeren.</text:p>
            <text:p text:style-name="al"/>
            <text:p text:style-name="al">Terschelling, 31 augustus 2020</text:p>
            <text:p text:style-name="al">De burgemeester van de gemeente Terschelling,</text:p>
            <text:p text:style-name="al">J.H.M. Hermans-Vloedbel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27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erschelling/CVDR426384.html</meta:user-defined>
    <meta:user-defined meta:name="DCTERMS.alternative">Tijdelijke beleidsregel evenementen</meta:user-defined>
    <dc:language>nl</dc:language>
    <meta:user-defined meta:name="OVERHEID.Gemeente/DC.spatial">Terschelling</meta:user-defined>
    <meta:user-defined meta:name="DC.title">Tijdelijke beleidsregel evenemen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76</meta:user-defined>
    <meta:user-defined meta:name="OVERHEIDop.betreftRegeling">CVDR643833_1</meta:user-defined>
    <meta:user-defined meta:name="xs:date/OVERHEIDop.startdatum">2020-09-11</meta:user-defined>
    <meta:user-defined meta:name="OVERHEIDop.GmbID/DC.identifier">gmb-2020-233276</meta:user-defined>
    <meta:user-defined meta:name="OVERHEIDop.versieInformatie"/>
  </office:meta>
</office:document-meta>
</file>