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kerhoekweg nabij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O-2020-0447 voor een omgevingsvergunning voor het het kappen van 1 eik op locatie Vikkerhoekweg nabij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common-al">
            <text:span text:style-name="nadrukvet">Het betreft hier een spoed kap waarop u geen bezwaar kunt maken</text:span>
          </text:p>
            <text:p text:style-name="last-al">U kunt de desbetreffende stukken gedurende zes weken op afspraak inzien bij de afdeling Ruimte en Bouwen in het stadhuis aan het Burgemeester van der Dussenplein 1. Tegen dit besluit kunt u geen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27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58.94 475109.29</meta:user-defined>
    <meta:user-defined meta:name="DC.title">Kennisgeving besluit op aanvraag omgevingsvergunning Vikkerhoekweg nabij 46 in Hengelo</meta:user-defined>
    <meta:user-defined meta:name="OVERHEID.PostcodeHuisnummer/OVERHEIDop.postcodeHuisnummer">7555PM 46</meta:user-defined>
    <meta:user-defined meta:name="OVERHEIDop.straatnaam">Vikkerhoekweg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74</meta:user-defined>
    <meta:user-defined meta:name="OVERHEIDop.GmbID/DC.identifier">gmb-2020-233274</meta:user-defined>
    <meta:user-defined meta:name="OVERHEIDop.versieInformatie"/>
  </office:meta>
</office:document-meta>
</file>