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, t.h.v. nr. 6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252 voor een omgevingsvergunning : het vellen van 3 zomereiken, 3 catalpas en 1 esdoorn, op locatie Molenstraat, t.h.v. nr. 6 t/m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9 471627</meta:user-defined>
    <meta:user-defined meta:name="DC.title">Kennisgeving besluit op aanvraag omgevingsvergunning  Molenstraat, t.h.v. nr. 6 t/m 90</meta:user-defined>
    <meta:user-defined meta:name="OVERHEID.PostcodeHuisnummer/OVERHEIDop.postcodeHuisnummer">7514DK 6</meta:user-defined>
    <meta:user-defined meta:name="OVERHEIDop.straatnaam">Molen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59</meta:user-defined>
    <meta:user-defined meta:name="OVERHEIDop.GmbID/DC.identifier">gmb-2020-233259</meta:user-defined>
    <meta:user-defined meta:name="OVERHEIDop.versieInformatie"/>
  </office:meta>
</office:document-meta>
</file>