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herenweg 51 t/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september 2020:</text:p>
            <text:p text:style-name="common-al">- <text:span text:style-name="nadrukvet">Baanderherenweg 51 t/m 77:</text:span> het rooien van een berk uit de gezamenlijke tuin</text:p>
            <text:p text:style-name="common-al"/>
            <text:p text:style-name="common-al">Omgevingsvergunning regulier (RV202019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25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5</meta:user-defined>
    <meta:user-defined meta:name="DCTERMS.abstract">Baanderherenweg 51 t/m 77 in Boxtel: het rooien van een berk uit de gezamenlijke tuin.</meta:user-defined>
    <dc:language>nl</dc:language>
    <meta:user-defined meta:name="OVERHEID.EPSG28992/DC.spatial">150036 400893</meta:user-defined>
    <meta:user-defined meta:name="DC.title">Verleende omgevingsvergunning Baanderherenweg 51 t/m 77 in Boxtel</meta:user-defined>
    <meta:user-defined meta:name="OVERHEID.PostcodeHuisnummer/OVERHEIDop.postcodeHuisnummer">5282RD 51</meta:user-defined>
    <meta:user-defined meta:name="OVERHEIDop.straatnaam">Baanderherenweg</meta:user-defined>
    <meta:user-defined meta:name="OVERHEIDop.woonplaats">Boxte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54</meta:user-defined>
    <meta:user-defined meta:name="OVERHEIDop.GmbID/DC.identifier">gmb-2020-233254</meta:user-defined>
    <meta:user-defined meta:name="OVERHEIDop.versieInformatie"/>
  </office:meta>
</office:document-meta>
</file>