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Snoeijersstraat ong.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bben wij een aanvraag van een omgevingsvergunning activiteit ‘bouwen’  en ’uitrit aanleggen of veranderen’ ontvangen voor de bouw van 8 woningen gelegen aan de Piet Snoeijersstraat ong. kadastraal bekend onder sectie Q nummer 5874 te Steenbergen. Deze aanvraag is geregistreerd onder nummer ZK2000373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32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736</meta:user-defined>
    <dc:language>nl</dc:language>
    <meta:user-defined meta:name="OVERHEID.EPSG28992/DC.spatial">81706.663 399343.381</meta:user-defined>
    <meta:user-defined meta:name="DC.title">Aanvraag omgevingsvergunning Piet Snoeijersstraat ong.  te Steenbergen</meta:user-defined>
    <meta:user-defined meta:name="OVERHEID.PostcodeHuisnummer/OVERHEIDop.postcodeHuisnummer">4651TT 4</meta:user-defined>
    <meta:user-defined meta:name="OVERHEIDop.straatnaam">Piet Snoeijersstraat</meta:user-defined>
    <meta:user-defined meta:name="OVERHEIDop.woonplaats">Steenber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40</meta:user-defined>
    <meta:user-defined meta:name="OVERHEIDop.GmbID/DC.identifier">gmb-2020-233240</meta:user-defined>
    <meta:user-defined meta:name="OVERHEIDop.versieInformatie"/>
  </office:meta>
</office:document-meta>
</file>