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Gemeente Waadhoeke - verlening evenementvergunning en ontheffing geluidsvoorschriften- kermis  - 15 t/m 17 mei 2020 - Menaa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oistra, </text:p>
              </text:list-item>
              <text:list-item text:style-override="id1-3-2-1-1-1-2">
                <text:number>•</text:number>
                <text:p text:style-name="al">Evenementvergunning voor het houden van een kermis te Menaam in de periode van 15 t/m 17 mei 2020;</text:p>
              </text:list-item>
              <text:list-item text:style-override="id1-3-2-1-1-1-3">
                <text:number>•</text:number>
                <text:p text:style-name="al">Ontheffing geluidsvoorschriften voor de aanwezigheid van muziek tijdens de kermis te Menaam, op 15 mei 2020 van 14.00 tot 22.00 uur, op 16 mei 2020 van 10.00 tot 22.00 uur en op 17 mei 2020 van 13.00 tot 20.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2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EPSG28992/DC.spatial">173421 580845</meta:user-defined>
    <meta:user-defined meta:name="DC.title">Gemeente Waadhoeke - verlening evenementvergunning en ontheffing geluidsvoorschriften- kermis  - 15 t/m 17 mei 2020 - Menaam</meta:user-defined>
    <meta:user-defined meta:name="OVERHEID.PostcodeHuisnummer/OVERHEIDop.postcodeHuisnummer">9036LW 30</meta:user-defined>
    <meta:user-defined meta:name="OVERHEIDop.straatnaam">Blomtún</meta:user-defined>
    <meta:user-defined meta:name="OVERHEIDop.woonplaats">Menaam</meta:user-defined>
    <meta:user-defined meta:name="DCTERMS.W3CDTF/DCTERMS.available">2020-01-29</meta:user-defined>
    <meta:user-defined meta:name="DCTERMS.W3CDTF/OVERHEIDop.jaargang">2020</meta:user-defined>
    <meta:user-defined meta:name="OVERHEIDop.publicationIssue">23324</meta:user-defined>
    <meta:user-defined meta:name="OVERHEIDop.GmbID/DC.identifier">gmb-2020-23324</meta:user-defined>
    <meta:user-defined meta:name="OVERHEIDop.versieInformatie"/>
  </office:meta>
</office:document-meta>
</file>