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ichtersweg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0 een besluit genomen op de aanvraag met zaaknummer V-2020-3709 voor een omgevingsvergunning : het verbouwen van een bedrijfspand, op locatie Richtersweg 3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323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3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3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828 471548</meta:user-defined>
    <meta:user-defined meta:name="DC.title">Kennisgeving besluit op aanvraag omgevingsvergunning  Richtersweg 3A</meta:user-defined>
    <meta:user-defined meta:name="OVERHEID.PostcodeHuisnummer/OVERHEIDop.postcodeHuisnummer">7521BV 3</meta:user-defined>
    <meta:user-defined meta:name="OVERHEIDop.straatnaam">Richtersweg</meta:user-defined>
    <meta:user-defined meta:name="OVERHEIDop.woonplaats">Ensche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237</meta:user-defined>
    <meta:user-defined meta:name="OVERHEIDop.GmbID/DC.identifier">gmb-2020-233237</meta:user-defined>
    <meta:user-defined meta:name="OVERHEIDop.versieInformatie"/>
  </office:meta>
</office:document-meta>
</file>