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Meubellaan 1,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 melding in het kader van het Activiteitenbesluit milieubeheer op vermelde datum geaccepteerd:</text:p>
            <text:p text:style-name="common-al">
            <text:span text:style-name="nadrukvet">Meubellaan 1</text:span>
            <text:span text:style-name="nadrukvet">, </text:span>
            <text:span text:style-name="nadrukvet">6651KV Druten</text:span>
            <text:span text:style-name="nadrukvet">, </text:span>
            <text:span text:style-name="nadrukvet">bewerken bouw- en sloopafval</text:span>
            <text:span text:style-name="nadrukvet">, </text:span>
            <text:span text:style-name="nadrukvet">8 september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22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2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2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017.966 433311.918</meta:user-defined>
    <meta:user-defined meta:name="DC.title">Milieumelding mobiel breken bouw- en sloopafval Meubellaan 1, Druten</meta:user-defined>
    <meta:user-defined meta:name="OVERHEID.PostcodeHuisnummer/OVERHEIDop.postcodeHuisnummer">6651KV 1</meta:user-defined>
    <meta:user-defined meta:name="OVERHEIDop.straatnaam">Meubellaan</meta:user-defined>
    <meta:user-defined meta:name="OVERHEIDop.woonplaats">Druten</meta:user-defined>
    <meta:user-defined meta:name="DCTERMS.W3CDTF/DCTERMS.available">2020-09-16</meta:user-defined>
    <meta:user-defined meta:name="DCTERMS.W3CDTF/OVERHEIDop.jaargang">2020</meta:user-defined>
    <meta:user-defined meta:name="OVERHEIDop.publicationIssue">233226</meta:user-defined>
    <meta:user-defined meta:name="OVERHEIDop.GmbID/DC.identifier">gmb-2020-233226</meta:user-defined>
    <meta:user-defined meta:name="OVERHEIDop.versieInformatie"/>
  </office:meta>
</office:document-meta>
</file>