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gsebosweg t.h.v.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773 voor een omgevingsvergunning : het vellen van 1 Amerikaanse eik, op locatie Haagsebosweg t.h.v. nr.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905 476380</meta:user-defined>
    <meta:user-defined meta:name="DC.title">Kennisgeving besluit op aanvraag omgevingsvergunning  Haagsebosweg t.h.v. nr. 63</meta:user-defined>
    <meta:user-defined meta:name="OVERHEID.PostcodeHuisnummer/OVERHEIDop.postcodeHuisnummer">7525PP 63</meta:user-defined>
    <meta:user-defined meta:name="OVERHEIDop.straatnaam">Haagsebos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22</meta:user-defined>
    <meta:user-defined meta:name="OVERHEIDop.GmbID/DC.identifier">gmb-2020-233222</meta:user-defined>
    <meta:user-defined meta:name="OVERHEIDop.versieInformatie"/>
  </office:meta>
</office:document-meta>
</file>