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der Veenlaan 5, 1261 WW,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der Veenlaan 5, 1261 WW, het      plaatsen van een dakkapel, verzonden 27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32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571 477987</meta:user-defined>
    <meta:user-defined meta:name="DC.title">Verleende omgevingsvergunning Van der Veenlaan 5, 1261 WW, het plaatsen van een dakkapel</meta:user-defined>
    <meta:user-defined meta:name="OVERHEID.PostcodeHuisnummer/OVERHEIDop.postcodeHuisnummer">1261WW 5</meta:user-defined>
    <meta:user-defined meta:name="OVERHEIDop.straatnaam">Van der Veenlaan</meta:user-defined>
    <meta:user-defined meta:name="OVERHEIDop.woonplaats">Blaricum</meta:user-defined>
    <meta:user-defined meta:name="DCTERMS.W3CDTF/DCTERMS.available">2020-01-29</meta:user-defined>
    <meta:user-defined meta:name="DCTERMS.W3CDTF/OVERHEIDop.jaargang">2020</meta:user-defined>
    <meta:user-defined meta:name="OVERHEIDop.publicationIssue">23322</meta:user-defined>
    <meta:user-defined meta:name="OVERHEIDop.GmbID/DC.identifier">gmb-2020-23322</meta:user-defined>
    <meta:user-defined meta:name="OVERHEIDop.versieInformatie"/>
  </office:meta>
</office:document-meta>
</file>