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ruimte met bovenwoning tot 6 woningen, Catharijnesingel 125 en 126 en Laddersteeg 10 te Utrecht,  HZ_WABO-20-22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125 en 126 en Laddersteeg 10 te Utrecht</text:p>
            <text:p text:style-name="common-al">HZ_WABO-20-22769</text:p>
            <text:p text:style-name="common-al">Toelichting: het verbouwen van een bedrijfsruimte met bovenwoning tot 6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21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53.89 454738.26</meta:user-defined>
    <meta:user-defined meta:name="OVERHEID.EPSG28992/DC.spatial">136855.04 454739</meta:user-defined>
    <meta:user-defined meta:name="OVERHEID.EPSG28992/DC.spatial">136877.12 454730.06</meta:user-defined>
    <meta:user-defined meta:name="DC.title">Verlenging beslistermijn omgevingsvergunning, het verbouwen van een bedrijfsruimte met bovenwoning tot 6 woningen, Catharijnesingel 125 en 126 en Laddersteeg 10 te Utrecht,  HZ_WABO-20-22769</meta:user-defined>
    <meta:user-defined meta:name="OVERHEID.PostcodeHuisnummer/OVERHEIDop.postcodeHuisnummer">3511GX 125</meta:user-defined>
    <meta:user-defined meta:name="OVERHEID.PostcodeHuisnummer/OVERHEIDop.postcodeHuisnummer">3511GX 126</meta:user-defined>
    <meta:user-defined meta:name="OVERHEID.PostcodeHuisnummer/OVERHEIDop.postcodeHuisnummer">3511HW 10</meta:user-defined>
    <meta:user-defined meta:name="OVERHEIDop.straatnaam">Catharijnesingel</meta:user-defined>
    <meta:user-defined meta:name="OVERHEIDop.straatnaam">Catharijnesingel</meta:user-defined>
    <meta:user-defined meta:name="OVERHEIDop.straatnaam">Laddersteeg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12</meta:user-defined>
    <meta:user-defined meta:name="OVERHEIDop.GmbID/DC.identifier">gmb-2020-233212</meta:user-defined>
    <meta:user-defined meta:name="OVERHEIDop.versieInformatie"/>
  </office:meta>
</office:document-meta>
</file>