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ui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3711 voor een omgevingsvergunning : handelen in strijd met regels ruimtelijke ordening t.b.v. het vestigen van het Foodatelier / DiDutch en Digital Chef, op locatie Bosuil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43 472760</meta:user-defined>
    <meta:user-defined meta:name="DC.title">Kennisgeving besluit op aanvraag omgevingsvergunning  Bosuilstraat 11</meta:user-defined>
    <meta:user-defined meta:name="OVERHEID.PostcodeHuisnummer/OVERHEIDop.postcodeHuisnummer">7523BJ 27</meta:user-defined>
    <meta:user-defined meta:name="OVERHEIDop.straatnaam">Bosuil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10</meta:user-defined>
    <meta:user-defined meta:name="OVERHEIDop.GmbID/DC.identifier">gmb-2020-233210</meta:user-defined>
    <meta:user-defined meta:name="OVERHEIDop.versieInformatie"/>
  </office:meta>
</office:document-meta>
</file>