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26A, Horst, aangevraagde omgevingsvergunning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nieuw bedrijfspan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0.21 387145.21</meta:user-defined>
    <meta:user-defined meta:name="DC.title">Venrayseweg 126A, Horst, aangevraagde omgevingsvergunning 24 januari 2020</meta:user-defined>
    <meta:user-defined meta:name="OVERHEID.PostcodeHuisnummer/OVERHEIDop.postcodeHuisnummer">5961</meta:user-defined>
    <meta:user-defined meta:name="OVERHEIDop.straatnaam">|e:Horst-Noord|10</meta:user-defined>
    <meta:user-defined meta:name="OVERHEIDop.woonplaats">Hor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21</meta:user-defined>
    <meta:user-defined meta:name="OVERHEIDop.GmbID/DC.identifier">gmb-2020-23321</meta:user-defined>
    <meta:user-defined meta:name="OVERHEIDop.versieInformatie"/>
  </office:meta>
</office:document-meta>
</file>