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ckinck 2 7683WZ Den Ham, vergroten van een woning door een kap op de garage te realiseren, ontvangen 23-1-2020, 1700ESUITE459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rckinck 2 7683WZ Den Ham</text:p>
            <text:p text:style-name="common-al">Project: vergroten van een woning door een kap op de garage te realiseren</text:p>
            <text:p text:style-name="common-al">Ingekomen: 23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 door een kap op de garage te realiseren</meta:user-defined>
    <dc:language>nl</dc:language>
    <meta:user-defined meta:name="OVERHEID.EPSG28992/DC.spatial">230144.000188828 498651.00046754</meta:user-defined>
    <meta:user-defined meta:name="DC.title">Gemeente Twenterand - aanvraag omgevingsvergunning, Derckinck 2 7683WZ Den Ham, vergroten van een woning door een kap op de garage te realiseren, ontvangen 23-1-2020, 1700ESUITE45922020</meta:user-defined>
    <meta:user-defined meta:name="OVERHEID.PostcodeHuisnummer/OVERHEIDop.postcodeHuisnummer">7683WZ 2</meta:user-defined>
    <meta:user-defined meta:name="OVERHEIDop.straatnaam">Derckinck</meta:user-defined>
    <meta:user-defined meta:name="OVERHEIDop.woonplaats">Den H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320</meta:user-defined>
    <meta:user-defined meta:name="OVERHEIDop.GmbID/DC.identifier">gmb-2020-23320</meta:user-defined>
    <meta:user-defined meta:name="OVERHEIDop.versieInformatie"/>
  </office:meta>
</office:document-meta>
</file>