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nabij 155 (in de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22 voor een omgevingsvergunning : het vellen van 1 berk, op locatie Aamsveenweg nabij 155 (in de ber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45 467301</meta:user-defined>
    <meta:user-defined meta:name="DC.title">Kennisgeving besluit op aanvraag omgevingsvergunning  Aamsveenweg nabij 155 (in de berm)</meta:user-defined>
    <meta:user-defined meta:name="OVERHEID.PostcodeHuisnummer/OVERHEIDop.postcodeHuisnummer">7536PB 155</meta:user-defined>
    <meta:user-defined meta:name="OVERHEIDop.straatnaam">Aamsveen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94</meta:user-defined>
    <meta:user-defined meta:name="OVERHEIDop.GmbID/DC.identifier">gmb-2020-233194</meta:user-defined>
    <meta:user-defined meta:name="OVERHEIDop.versieInformatie"/>
  </office:meta>
</office:document-meta>
</file>