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40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plein 1, 4702 VX  Roosendaal</text:p>
            <text:p text:style-name="tussenkopcur">Omschrijving : Het vervangen van de voegen aan perron 3 d.d. 19 t/m 21-09-2020</text:p>
            <text:p text:style-name="tussenkopcur">Registratienummer : 2020av0440</text:p>
            <text:p text:style-name="tussenkopcur">Publicatiedatum : 11-9-2020</text:p>
            <text:p text:style-name="tussenkopcur">Datum aanvraag : 1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19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9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9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08.644 394993.561</meta:user-defined>
    <meta:user-defined meta:name="DC.title">2020av0440 Ingediende aanvraag voor een Ontheffing geluidshinder</meta:user-defined>
    <meta:user-defined meta:name="OVERHEID.PostcodeHuisnummer/OVERHEIDop.postcodeHuisnummer">4702VX 1</meta:user-defined>
    <meta:user-defined meta:name="OVERHEIDop.straatnaam">Stationsplein</meta:user-defined>
    <meta:user-defined meta:name="OVERHEIDop.woonplaats">Roos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92</meta:user-defined>
    <meta:user-defined meta:name="OVERHEIDop.GmbID/DC.identifier">gmb-2020-233192</meta:user-defined>
    <meta:user-defined meta:name="OVERHEIDop.versieInformatie"/>
  </office:meta>
</office:document-meta>
</file>