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1/3142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xburgh 4, 4702 CS  Roosendaal</text:p>
            <text:p text:style-name="tussenkopcur">Omschrijving : Uitweg melding</text:p>
            <text:p text:style-name="tussenkopcur">Registratienummer : 2020av0441/314216</text:p>
            <text:p text:style-name="tussenkopcur">Publicatiedatum : 11-9-2020</text:p>
            <text:p text:style-name="tussenkopcur">Datum aanvraag : 2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19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77.34 393968.417</meta:user-defined>
    <meta:user-defined meta:name="DC.title">2020av0441/314216 Ingediende aanvraag voor een Uitweg melding</meta:user-defined>
    <meta:user-defined meta:name="OVERHEID.PostcodeHuisnummer/OVERHEIDop.postcodeHuisnummer">4702CS 4</meta:user-defined>
    <meta:user-defined meta:name="OVERHEIDop.straatnaam">Maxburgh</meta:user-defined>
    <meta:user-defined meta:name="OVERHEIDop.woonplaats">Roos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91</meta:user-defined>
    <meta:user-defined meta:name="OVERHEIDop.GmbID/DC.identifier">gmb-2020-233191</meta:user-defined>
    <meta:user-defined meta:name="OVERHEIDop.versieInformatie"/>
  </office:meta>
</office:document-meta>
</file>